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layout-cache" manifest:media-type="application/binary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style:font-name="DejaVu Serif1" officeooo:rsid="01a8c70b" officeooo:paragraph-rsid="01a8c70b" fo:background-color="transparent" style:font-name-asian="DejaVu Serif1" style:font-size-asian="10.5pt" style:font-name-complex="DejaVu Serif1"/>
    </style:style>
    <style:style style:name="P5" style:family="paragraph" style:parent-style-name="cms-Pregunta" style:list-style-name="cms-ListaPregunta">
      <style:text-properties style:font-name="DejaVu Serif1" officeooo:rsid="021a6b2a" officeooo:paragraph-rsid="021a6b2a" style:font-name-asian="DejaVu Serif1" style:font-size-asian="10.5pt" style:font-name-complex="DejaVu Serif1"/>
    </style:style>
    <style:style style:name="P6" style:family="paragraph" style:parent-style-name="cms-Pregunta" style:list-style-name="cms-ListaPregunta">
      <style:text-properties style:font-name="DejaVu Serif1" officeooo:rsid="021a6b2a" officeooo:paragraph-rsid="021b8029" style:font-name-asian="DejaVu Serif1" style:font-size-asian="10.5pt" style:font-name-complex="DejaVu Serif1"/>
    </style:style>
    <style:style style:name="P7" style:family="paragraph" style:parent-style-name="cms-Pregunta" style:list-style-name="cms-ListaPregunta">
      <style:text-properties style:font-name="DejaVu Serif1" officeooo:rsid="021a6b2a" officeooo:paragraph-rsid="021c7418" style:font-name-asian="DejaVu Serif1" style:font-size-asian="10.5pt" style:font-name-complex="DejaVu Serif1"/>
    </style:style>
    <style:style style:name="P8" style:family="paragraph" style:parent-style-name="cms-Pregunta" style:list-style-name="cms-ListaPregunta">
      <style:text-properties style:font-name="DejaVu Serif1" officeooo:rsid="021a6b2a" officeooo:paragraph-rsid="021d80e0" style:font-name-asian="DejaVu Serif1" style:font-size-asian="10.5pt" style:font-name-complex="DejaVu Serif1"/>
    </style:style>
    <style:style style:name="P9" style:family="paragraph" style:parent-style-name="cms-Pregunta" style:list-style-name="cms-ListaPregunta">
      <style:text-properties style:font-name="DejaVu Serif1" officeooo:rsid="021a6b2a" officeooo:paragraph-rsid="021eaf0a" style:font-name-asian="DejaVu Serif1" style:font-size-asian="10.5pt" style:font-name-complex="DejaVu Serif1"/>
    </style:style>
    <style:style style:name="P10" style:family="paragraph" style:parent-style-name="cms-Pregunta" style:list-style-name="cms-ListaPregunta">
      <style:text-properties style:font-name="DejaVu Serif1" officeooo:rsid="021a6b2a" officeooo:paragraph-rsid="0221c396" style:font-name-asian="DejaVu Serif1" style:font-size-asian="10.5pt" style:font-name-complex="DejaVu Serif1"/>
    </style:style>
    <style:style style:name="P11" style:family="paragraph" style:parent-style-name="cms-Pregunta" style:list-style-name="cms-ListaPregunta">
      <style:text-properties style:font-name="DejaVu Serif1" officeooo:rsid="021a6b2a" officeooo:paragraph-rsid="022602d5" style:font-name-asian="DejaVu Serif1" style:font-size-asian="10.5pt" style:font-name-complex="DejaVu Serif1"/>
    </style:style>
    <style:style style:name="P12" style:family="paragraph" style:parent-style-name="cms-Pregunta" style:list-style-name="cms-ListaPregunta">
      <style:text-properties style:font-name="DejaVu Serif1" officeooo:rsid="021a6b2a" officeooo:paragraph-rsid="02243e93" style:font-name-asian="DejaVu Serif1" style:font-size-asian="10.5pt" style:font-name-complex="DejaVu Serif1"/>
    </style:style>
    <style:style style:name="P13" style:family="paragraph" style:parent-style-name="cms-Pregunta" style:list-style-name="cms-ListaPregunta">
      <style:text-properties style:font-name="DejaVu Serif1" officeooo:rsid="021a6b2a" officeooo:paragraph-rsid="0231ebdc" style:font-name-asian="DejaVu Serif1" style:font-size-asian="10.5pt" style:font-name-complex="DejaVu Serif1"/>
    </style:style>
    <style:style style:name="P14" style:family="paragraph" style:parent-style-name="cms-Pregunta" style:list-style-name="cms-ListaPregunta">
      <style:text-properties style:font-name="DejaVu Serif1" officeooo:rsid="021a6b2a" officeooo:paragraph-rsid="0233cc26" style:font-name-asian="DejaVu Serif1" style:font-size-asian="10.5pt" style:font-name-complex="DejaVu Serif1"/>
    </style:style>
    <style:style style:name="P15" style:family="paragraph" style:parent-style-name="cms-Pregunta" style:list-style-name="cms-ListaPregunta">
      <style:text-properties style:font-name="DejaVu Serif1" officeooo:rsid="0227d245" officeooo:paragraph-rsid="0227d245" style:font-name-asian="DejaVu Serif1" style:font-size-asian="10.5pt" style:font-name-complex="DejaVu Serif1"/>
    </style:style>
    <style:style style:name="P16" style:family="paragraph" style:parent-style-name="cms-Pregunta" style:list-style-name="cms-ListaPregunta">
      <style:text-properties style:font-name="DejaVu Serif1" officeooo:rsid="0228a29a" officeooo:paragraph-rsid="0228a29a" style:font-name-asian="DejaVu Serif1" style:font-size-asian="10.5pt" style:font-name-complex="DejaVu Serif1"/>
    </style:style>
    <style:style style:name="P17" style:family="paragraph" style:parent-style-name="cms-Pregunta" style:list-style-name="cms-ListaPregunta">
      <style:text-properties style:font-name="DejaVu Serif1" officeooo:rsid="02295694" officeooo:paragraph-rsid="02295694" style:font-name-asian="DejaVu Serif1" style:font-size-asian="10.5pt" style:font-name-complex="DejaVu Serif1"/>
    </style:style>
    <style:style style:name="P18" style:family="paragraph" style:parent-style-name="cms-Pregunta" style:list-style-name="cms-ListaSolucion">
      <style:text-properties style:font-name="DejaVu Serif1" officeooo:rsid="02295694" officeooo:paragraph-rsid="02295694" style:font-name-asian="DejaVu Serif1" style:font-size-asian="10.5pt" style:font-name-complex="DejaVu Serif1"/>
    </style:style>
    <style:style style:name="P19" style:family="paragraph" style:parent-style-name="cms-Pregunta" style:list-style-name="cms-ListaSolucion">
      <style:text-properties style:font-name="DejaVu Serif1" officeooo:rsid="02295694" officeooo:paragraph-rsid="0230eb7e" style:font-name-asian="DejaVu Serif1" style:font-size-asian="10.5pt" style:font-name-complex="DejaVu Serif1"/>
    </style:style>
    <style:style style:name="P20" style:family="paragraph" style:parent-style-name="cms-Pregunta" style:list-style-name="cms-ListaPregunta">
      <style:text-properties style:font-name="DejaVu Serif1" officeooo:rsid="022a68c2" officeooo:paragraph-rsid="022a68c2" style:font-name-asian="DejaVu Serif1" style:font-size-asian="10.5pt" style:font-name-complex="DejaVu Serif1"/>
    </style:style>
    <style:style style:name="P21" style:family="paragraph" style:parent-style-name="cms-Pregunta" style:list-style-name="cms-ListaPregunta">
      <style:text-properties style:font-name="DejaVu Serif1" officeooo:rsid="0234a6de" officeooo:paragraph-rsid="0234a6de" style:font-name-asian="DejaVu Serif1" style:font-size-asian="10.5pt" style:font-name-complex="DejaVu Serif1"/>
    </style:style>
    <style:style style:name="P22" style:family="paragraph" style:parent-style-name="cms-Pregunta" style:list-style-name="cms-ListaSolucion">
      <style:text-properties style:font-name="DejaVu Serif1" officeooo:rsid="0209d513" officeooo:paragraph-rsid="021a6b2a" style:font-name-asian="DejaVu Serif1" style:font-size-asian="10.5pt" style:font-name-complex="DejaVu Serif1"/>
    </style:style>
    <style:style style:name="P23" style:family="paragraph" style:parent-style-name="cms-Pregunta" style:list-style-name="cms-ListaSolucion">
      <style:text-properties style:font-name="DejaVu Serif1" officeooo:rsid="0209d513" officeooo:paragraph-rsid="021c5281" style:font-name-asian="DejaVu Serif1" style:font-size-asian="10.5pt" style:font-name-complex="DejaVu Serif1"/>
    </style:style>
    <style:style style:name="P24" style:family="paragraph" style:parent-style-name="cms-Pregunta" style:list-style-name="cms-ListaSolucion">
      <style:text-properties style:font-name="DejaVu Serif1" officeooo:rsid="0209d513" officeooo:paragraph-rsid="021cabc8" style:font-name-asian="DejaVu Serif1" style:font-size-asian="10.5pt" style:font-name-complex="DejaVu Serif1"/>
    </style:style>
    <style:style style:name="P25" style:family="paragraph" style:parent-style-name="cms-Pregunta" style:list-style-name="cms-ListaSolucion">
      <style:text-properties style:font-name="DejaVu Serif1" officeooo:rsid="0209d513" officeooo:paragraph-rsid="021e083d" style:font-name-asian="DejaVu Serif1" style:font-size-asian="10.5pt" style:font-name-complex="DejaVu Serif1"/>
    </style:style>
    <style:style style:name="P26" style:family="paragraph" style:parent-style-name="cms-Pregunta" style:list-style-name="cms-ListaSolucion">
      <style:text-properties style:font-name="DejaVu Serif1" officeooo:rsid="0209d513" officeooo:paragraph-rsid="021fec40" style:font-name-asian="DejaVu Serif1" style:font-size-asian="10.5pt" style:font-name-complex="DejaVu Serif1"/>
    </style:style>
    <style:style style:name="P27" style:family="paragraph" style:parent-style-name="cms-Pregunta" style:list-style-name="cms-ListaSolucion">
      <style:text-properties style:font-name="DejaVu Serif1" officeooo:rsid="0209d513" officeooo:paragraph-rsid="0221c396" style:font-name-asian="DejaVu Serif1" style:font-size-asian="10.5pt" style:font-name-complex="DejaVu Serif1"/>
    </style:style>
    <style:style style:name="P28" style:family="paragraph" style:parent-style-name="cms-Pregunta" style:list-style-name="cms-ListaSolucion">
      <style:text-properties style:font-name="DejaVu Serif1" officeooo:rsid="0209d513" officeooo:paragraph-rsid="0222c670" style:font-name-asian="DejaVu Serif1" style:font-size-asian="10.5pt" style:font-name-complex="DejaVu Serif1"/>
    </style:style>
    <style:style style:name="P29" style:family="paragraph" style:parent-style-name="cms-Pregunta" style:list-style-name="cms-ListaSolucion">
      <style:text-properties style:font-name="DejaVu Serif1" officeooo:rsid="0209d513" officeooo:paragraph-rsid="02243e93" style:font-name-asian="DejaVu Serif1" style:font-size-asian="10.5pt" style:font-name-complex="DejaVu Serif1"/>
    </style:style>
    <style:style style:name="P30" style:family="paragraph" style:parent-style-name="cms-Pregunta" style:list-style-name="cms-ListaSolucion">
      <style:text-properties style:font-name="DejaVu Serif1" officeooo:rsid="0209d513" officeooo:paragraph-rsid="0231ebdc" style:font-name-asian="DejaVu Serif1" style:font-size-asian="10.5pt" style:font-name-complex="DejaVu Serif1"/>
    </style:style>
    <style:style style:name="P31" style:family="paragraph" style:parent-style-name="cms-Pregunta" style:list-style-name="cms-ListaSolucion">
      <style:text-properties style:font-name="DejaVu Serif1" officeooo:rsid="0209d513" officeooo:paragraph-rsid="0233cc26" style:font-name-asian="DejaVu Serif1" style:font-size-asian="10.5pt" style:font-name-complex="DejaVu Serif1"/>
    </style:style>
    <style:style style:name="P32" style:family="paragraph" style:parent-style-name="cms-Pregunta" style:list-style-name="cms-ListaSolucion">
      <style:text-properties style:font-name="DejaVu Serif1" officeooo:rsid="0209d513" officeooo:paragraph-rsid="02283539" style:font-name-asian="DejaVu Serif1" style:font-size-asian="10.5pt" style:font-name-complex="DejaVu Serif1"/>
    </style:style>
    <style:style style:name="P33" style:family="paragraph" style:parent-style-name="cms-Pregunta" style:list-style-name="cms-ListaSolucion">
      <style:text-properties style:font-name="DejaVu Serif1" officeooo:rsid="0209d513" officeooo:paragraph-rsid="0228a29a" style:font-name-asian="DejaVu Serif1" style:font-size-asian="10.5pt" style:font-name-complex="DejaVu Serif1"/>
    </style:style>
    <style:style style:name="P34" style:family="paragraph" style:parent-style-name="cms-Pregunta" style:list-style-name="cms-ListaSolucion">
      <style:text-properties style:font-name="DejaVu Serif1" officeooo:rsid="0209d513" officeooo:paragraph-rsid="02359b4e" style:font-name-asian="DejaVu Serif1" style:font-size-asian="10.5pt" style:font-name-complex="DejaVu Serif1"/>
    </style:style>
    <style:style style:name="P35" style:family="paragraph" style:parent-style-name="cms-Pregunta" style:list-style-name="cms-ListaSolucion">
      <style:text-properties style:font-name="DejaVu Serif1" officeooo:rsid="0209d513" officeooo:paragraph-rsid="022bab31" style:font-name-asian="DejaVu Serif1" style:font-size-asian="10.5pt" style:font-name-complex="DejaVu Serif1"/>
    </style:style>
    <style:style style:name="P36" style:family="paragraph" style:parent-style-name="cms-Pregunta" style:list-style-name="cms-ListaSolucion">
      <style:text-properties style:font-name="DejaVu Serif1" officeooo:rsid="0209d513" officeooo:paragraph-rsid="022c7bac" style:font-name-asian="DejaVu Serif1" style:font-size-asian="10.5pt" style:font-name-complex="DejaVu Serif1"/>
    </style:style>
    <style:style style:name="P37" style:family="paragraph" style:parent-style-name="cms-Pregunta" style:list-style-name="cms-ListaSolucion">
      <style:text-properties style:font-name="DejaVu Serif1" officeooo:rsid="0209d513" officeooo:paragraph-rsid="022e70c2" style:font-name-asian="DejaVu Serif1" style:font-size-asian="10.5pt" style:font-name-complex="DejaVu Serif1"/>
    </style:style>
    <style:style style:name="P38" style:family="paragraph" style:parent-style-name="cms-Pregunta" style:list-style-name="cms-ListaSolucion">
      <style:text-properties style:font-name="DejaVu Serif1" officeooo:rsid="0209d513" officeooo:paragraph-rsid="02367a37" style:font-name-asian="DejaVu Serif1" style:font-size-asian="10.5pt" style:font-name-complex="DejaVu Serif1"/>
    </style:style>
    <style:style style:name="P39" style:family="paragraph" style:parent-style-name="cms-Pregunta" style:list-style-name="cms-ListaPregunta">
      <style:text-properties style:font-name="DejaVu Serif" officeooo:rsid="022a68c2" officeooo:paragraph-rsid="022a68c2" style:font-name-asian="DejaVu Serif1" style:font-size-asian="10.5pt" style:font-name-complex="DejaVu Serif1"/>
    </style:style>
    <style:style style:name="P40" style:family="paragraph" style:parent-style-name="cms-Pregunta" style:list-style-name="cms-ListaSolucion">
      <style:text-properties style:font-name="DejaVu Serif" officeooo:rsid="021e083d" officeooo:paragraph-rsid="022a68c2" style:font-name-asian="DejaVu Serif1" style:font-size-asian="10.5pt" style:font-name-complex="DejaVu Serif1"/>
    </style:style>
    <style:style style:name="P4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42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1a76297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018b12d" style:font-name-asian="Droid Sans" style:font-name-complex="FreeSans"/>
    </style:style>
    <style:style style:name="T13" style:family="text">
      <style:text-properties style:font-name="DejaVu Sans" officeooo:rsid="01a76297" style:font-name-asian="Droid Sans" style:font-name-complex="FreeSans"/>
    </style:style>
    <style:style style:name="T14" style:family="text">
      <style:text-properties style:font-name="DejaVu Sans" officeooo:rsid="01c9398b" style:font-name-asian="Droid Sans" style:font-name-complex="FreeSans"/>
    </style:style>
    <style:style style:name="T15" style:family="text">
      <style:text-properties style:font-name="DejaVu Sans" officeooo:rsid="01edee77" style:font-name-asian="Droid Sans" style:font-name-complex="FreeSans"/>
    </style:style>
    <style:style style:name="T16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7" style:family="text">
      <style:text-properties fo:color="#003300" style:font-name="DejaVu Sans" officeooo:rsid="0217f7ee" style:font-name-asian="Droid Sans" style:font-size-asian="10.5pt" style:font-name-complex="FreeSans"/>
    </style:style>
    <style:style style:name="T18" style:family="text">
      <style:text-properties officeooo:rsid="01c9398b"/>
    </style:style>
    <style:style style:name="T19" style:family="text">
      <style:text-properties officeooo:rsid="021a6b2a"/>
    </style:style>
    <style:style style:name="T20" style:family="text">
      <style:text-properties style:font-name="DejaVu Serif1" style:font-name-asian="DejaVu Serif1" style:font-name-complex="DejaVu Serif1"/>
    </style:style>
    <style:style style:name="T21" style:family="text">
      <style:text-properties style:font-name="DejaVu Serif1" officeooo:rsid="021a6b2a" style:font-name-asian="DejaVu Serif1" style:font-name-complex="DejaVu Serif1"/>
    </style:style>
    <style:style style:name="T22" style:family="text">
      <style:text-properties style:font-name="DejaVu Serif1" officeooo:rsid="021b8029" style:font-name-asian="DejaVu Serif1" style:font-name-complex="DejaVu Serif1"/>
    </style:style>
    <style:style style:name="T23" style:family="text">
      <style:text-properties style:font-name="DejaVu Serif1" officeooo:rsid="021c5281" style:font-name-asian="DejaVu Serif1" style:font-name-complex="DejaVu Serif1"/>
    </style:style>
    <style:style style:name="T24" style:family="text">
      <style:text-properties style:font-name="DejaVu Serif1" officeooo:rsid="021c7418" style:font-name-asian="DejaVu Serif1" style:font-name-complex="DejaVu Serif1"/>
    </style:style>
    <style:style style:name="T25" style:family="text">
      <style:text-properties style:font-name="DejaVu Serif1" officeooo:rsid="021fec40" style:font-name-asian="DejaVu Serif1" style:font-name-complex="DejaVu Serif1"/>
    </style:style>
    <style:style style:name="T26" style:family="text">
      <style:text-properties style:font-name="DejaVu Serif1" officeooo:rsid="0222c670" style:font-name-asian="DejaVu Serif1" style:font-name-complex="DejaVu Serif1"/>
    </style:style>
    <style:style style:name="T27" style:family="text">
      <style:text-properties style:font-name="DejaVu Serif1" officeooo:rsid="022602d5" style:font-name-asian="DejaVu Serif1" style:font-name-complex="DejaVu Serif1"/>
    </style:style>
    <style:style style:name="T28" style:family="text">
      <style:text-properties style:font-name="DejaVu Serif1" officeooo:rsid="02283539" style:font-name-asian="DejaVu Serif1" style:font-name-complex="DejaVu Serif1"/>
    </style:style>
    <style:style style:name="T29" style:family="text">
      <style:text-properties style:font-name="DejaVu Serif1" officeooo:rsid="0228a29a" style:font-name-asian="DejaVu Serif1" style:font-name-complex="DejaVu Serif1"/>
    </style:style>
    <style:style style:name="T30" style:family="text">
      <style:text-properties style:font-name="DejaVu Serif1" officeooo:rsid="0231ebdc" style:font-name-asian="DejaVu Serif1" style:font-name-complex="DejaVu Serif1"/>
    </style:style>
    <style:style style:name="T31" style:family="text">
      <style:text-properties style:font-name="DejaVu Serif"/>
    </style:style>
    <style:style style:name="T32" style:family="text">
      <style:text-properties style:font-name="DejaVu Serif" officeooo:rsid="019beb9d"/>
    </style:style>
    <style:style style:name="T33" style:family="text">
      <style:text-properties style:font-name="DejaVu Serif" officeooo:rsid="01a3ad3c"/>
    </style:style>
    <style:style style:name="T34" style:family="text">
      <style:text-properties style:font-name="DejaVu Serif" officeooo:rsid="021a6b2a"/>
    </style:style>
    <style:style style:name="T35" style:family="text">
      <style:text-properties style:font-name="DejaVu Serif" officeooo:rsid="021c5281" style:font-name-asian="DejaVu Serif1" style:font-name-complex="DejaVu Serif1"/>
    </style:style>
    <style:style style:name="T36" style:family="text">
      <style:text-properties style:font-name="DejaVu Serif" officeooo:rsid="021fec40" style:font-name-asian="DejaVu Serif1" style:font-name-complex="DejaVu Serif1"/>
    </style:style>
    <style:style style:name="T37" style:family="text">
      <style:text-properties style:font-name="DejaVu Serif" officeooo:rsid="0222c670" style:font-name-asian="DejaVu Serif1" style:font-name-complex="DejaVu Serif1"/>
    </style:style>
    <style:style style:name="T38" style:family="text">
      <style:text-properties style:font-name="DejaVu Serif" officeooo:rsid="0233cc26" style:font-name-asian="DejaVu Serif1" style:font-name-complex="DejaVu Serif1"/>
    </style:style>
    <style:style style:name="T39" style:family="text">
      <style:text-properties style:font-name="DejaVu Serif" officeooo:rsid="021c5281"/>
    </style:style>
    <style:style style:name="T40" style:family="text">
      <style:text-properties style:font-name="DejaVu Serif" officeooo:rsid="021c7418"/>
    </style:style>
    <style:style style:name="T41" style:family="text">
      <style:text-properties style:font-name="DejaVu Serif" officeooo:rsid="021cabc8"/>
    </style:style>
    <style:style style:name="T42" style:family="text">
      <style:text-properties style:font-name="DejaVu Serif" officeooo:rsid="021d5b33"/>
    </style:style>
    <style:style style:name="T43" style:family="text">
      <style:text-properties style:font-name="DejaVu Serif" officeooo:rsid="021e083d"/>
    </style:style>
    <style:style style:name="T44" style:family="text">
      <style:text-properties style:font-name="DejaVu Serif" officeooo:rsid="021eaf0a"/>
    </style:style>
    <style:style style:name="T45" style:family="text">
      <style:text-properties style:font-name="DejaVu Serif" officeooo:rsid="021fec40"/>
    </style:style>
    <style:style style:name="T46" style:family="text">
      <style:text-properties style:font-name="DejaVu Serif" officeooo:rsid="0221c396"/>
    </style:style>
    <style:style style:name="T47" style:family="text">
      <style:text-properties style:font-name="DejaVu Serif" officeooo:rsid="020adb31"/>
    </style:style>
    <style:style style:name="T48" style:family="text">
      <style:text-properties style:font-name="DejaVu Serif" officeooo:rsid="02243e93"/>
    </style:style>
    <style:style style:name="T49" style:family="text">
      <style:text-properties style:font-name="DejaVu Serif" officeooo:rsid="022602d5"/>
    </style:style>
    <style:style style:name="T50" style:family="text">
      <style:text-properties style:font-name="DejaVu Serif" officeooo:rsid="02283539"/>
    </style:style>
    <style:style style:name="T51" style:family="text">
      <style:text-properties style:font-name="DejaVu Serif" officeooo:rsid="0228a29a"/>
    </style:style>
    <style:style style:name="T52" style:family="text">
      <style:text-properties style:font-name="DejaVu Serif" officeooo:rsid="022bab31"/>
    </style:style>
    <style:style style:name="T53" style:family="text">
      <style:text-properties style:font-name="DejaVu Serif" officeooo:rsid="022c7bac"/>
    </style:style>
    <style:style style:name="T54" style:family="text">
      <style:text-properties style:font-name="DejaVu Serif" officeooo:rsid="022e70c2"/>
    </style:style>
    <style:style style:name="T55" style:family="text">
      <style:text-properties style:font-name="DejaVu Serif" officeooo:rsid="0230eb7e"/>
    </style:style>
    <style:style style:name="T56" style:family="text">
      <style:text-properties style:font-name="DejaVu Serif" officeooo:rsid="0231ebdc"/>
    </style:style>
    <style:style style:name="T57" style:family="text">
      <style:text-properties style:font-name="DejaVu Serif" officeooo:rsid="0233cc26"/>
    </style:style>
    <style:style style:name="T58" style:family="text">
      <style:text-properties style:font-name="DejaVu Serif" officeooo:rsid="02359b4e"/>
    </style:style>
    <style:style style:name="T59" style:family="text">
      <style:text-properties style:font-name="DejaVu Serif" officeooo:rsid="02367a37"/>
    </style:style>
    <style:style style:name="T60" style:family="text">
      <style:text-properties officeooo:rsid="01a3ad3c"/>
    </style:style>
    <style:style style:name="T61" style:family="text">
      <style:text-properties officeooo:rsid="020adb31"/>
    </style:style>
    <style:style style:name="T62" style:family="text">
      <style:text-properties officeooo:rsid="021b8029"/>
    </style:style>
    <style:style style:name="T63" style:family="text">
      <style:text-properties officeooo:rsid="02243e93"/>
    </style:style>
    <style:style style:name="T64" style:family="text">
      <style:text-properties officeooo:rsid="022c7bac"/>
    </style:style>
    <style:style style:name="T65" style:family="text">
      <style:text-properties style:font-name="DejaVu Serif1" officeooo:rsid="02367a37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4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4 </text:span><text:span text:style-name="T8">•</text:span><text:span text:style-name="T12"> </text:span><text:span text:style-name="T16">Álgebra</text:span><text:span text:style-name="T12"> </text:span><text:span text:style-name="T8">•</text:span><text:span text:style-name="T12"> </text:span><text:span text:style-name="T15">Ine</text:span><text:span text:style-name="T14">cuacione</text:span><text:span text:style-name="T13">s</text:span><text:span text:style-name="T12"> </text:span><text:span text:style-name="T8">•</text:span><text:span text:style-name="T12"> </text:span><text:span text:style-name="T10">Ejercicios</text:span><text:span text:style-name="T12"> </text:span><text:span text:style-name="T9">(</text:span><text:span text:style-name="T11">0</text:span><text:span text:style-name="T17">3</text:span><text:span text:style-name="T9">)</text:span></text:p>
      <text:p text:style-name="P3">Enunciados</text:p>
      <text:p text:style-name="P4"><text:span text:style-name="T18">Resuelve las siguientes inecuaciones</text:span>.</text:p>
      <text:list xml:id="list5302509295474532576" text:style-name="cms-ListaPregunta">
        <text:list-item>
          <text:p text:style-name="P5">(a) x²<text:span text:style-name="T20">‒</text:span>x<text:span text:style-name="T20">‒</text:span>12<text:span text:style-name="T32">&gt;</text:span><text:span text:style-name="T31">0 <text:s/>(b)</text:span> x²<text:span text:style-name="T20">‒</text:span>x<text:span text:style-name="T20">‒</text:span>12<text:span text:style-name="T32">⩾</text:span><text:span text:style-name="T31">0 <text:s/>(c)</text:span> x²<text:span text:style-name="T20">‒</text:span>x<text:span text:style-name="T20">‒</text:span>12&lt;<text:span text:style-name="T31">0 <text:s/>(d)</text:span> x²<text:span text:style-name="T20">‒</text:span>x<text:span text:style-name="T20">‒</text:span>12<text:span text:style-name="T32">⩽</text:span><text:span text:style-name="T31">0</text:span></text:p>
        </text:list-item>
        <text:list-item>
          <text:p text:style-name="P6"><text:span text:style-name="T31">(a) </text:span><text:span text:style-name="T22">‒</text:span><text:span text:style-name="T31">x²</text:span><text:span text:style-name="T22">+</text:span><text:span text:style-name="T31">1</text:span><text:span text:style-name="T32">&gt;</text:span><text:span text:style-name="T31">0 <text:s/>(b) </text:span><text:span text:style-name="T22">‒</text:span><text:span text:style-name="T31">x²</text:span><text:span text:style-name="T22">+</text:span><text:span text:style-name="T31">1</text:span><text:span text:style-name="T32">⩾</text:span><text:span text:style-name="T31">0 <text:s/>(c) </text:span><text:span text:style-name="T22">‒</text:span><text:span text:style-name="T31">x²</text:span><text:span text:style-name="T22">+</text:span><text:span text:style-name="T31">1&lt;0 <text:s/>(d) </text:span><text:span text:style-name="T22">‒</text:span><text:span text:style-name="T31">x²</text:span><text:span text:style-name="T22">+</text:span><text:span text:style-name="T31">1</text:span><text:span text:style-name="T32">⩽</text:span><text:span text:style-name="T31">0</text:span></text:p>
        </text:list-item>
        <text:list-item>
          <text:p text:style-name="P7"><text:span text:style-name="T31">(a) x²</text:span><text:span text:style-name="T24">‒</text:span><text:span text:style-name="T40">3x</text:span><text:span text:style-name="T32">&gt;</text:span><text:span text:style-name="T31">0 <text:s/>(b) x²</text:span><text:span text:style-name="T24">‒</text:span><text:span text:style-name="T40">3x</text:span><text:span text:style-name="T32">⩾</text:span><text:span text:style-name="T31">0 <text:s/>(c) x²</text:span><text:span text:style-name="T24">‒</text:span><text:span text:style-name="T40">3x</text:span><text:span text:style-name="T31">&lt;0 <text:s/>(d) x²</text:span><text:span text:style-name="T24">‒</text:span><text:span text:style-name="T40">3x</text:span><text:span text:style-name="T32">⩽</text:span><text:span text:style-name="T31">0</text:span></text:p>
        </text:list-item>
        <text:list-item>
          <text:p text:style-name="P8"><text:span text:style-name="T31">(a) x²</text:span><text:span text:style-name="T42">+1</text:span><text:span text:style-name="T32">&gt;</text:span><text:span text:style-name="T31">0 <text:s/>(b) x²</text:span><text:span text:style-name="T42">+1</text:span><text:span text:style-name="T32">⩾</text:span><text:span text:style-name="T31">0 <text:s/>(c) x²</text:span><text:span text:style-name="T42">+1</text:span><text:span text:style-name="T31">&lt;0 <text:s/>(d) x²</text:span><text:span text:style-name="T42">+1</text:span><text:span text:style-name="T32">⩽</text:span><text:span text:style-name="T31">0</text:span></text:p>
        </text:list-item>
        <text:list-item>
          <text:p text:style-name="P9"><text:span text:style-name="T31">(a) x²</text:span><text:span text:style-name="T42">+</text:span><text:span text:style-name="T44">4x+4</text:span><text:span text:style-name="T32">&gt;</text:span><text:span text:style-name="T31">0 <text:s/>(b) x²</text:span><text:span text:style-name="T42">+</text:span><text:span text:style-name="T44">4x+4</text:span><text:span text:style-name="T32">⩾</text:span><text:span text:style-name="T31">0 <text:s/>(c) x²</text:span><text:span text:style-name="T42">+</text:span><text:span text:style-name="T44">4x+4</text:span><text:span text:style-name="T31">&lt;0 <text:s/>(d) x²</text:span><text:span text:style-name="T42">+</text:span><text:span text:style-name="T44">4x+4</text:span><text:span text:style-name="T32">⩽</text:span><text:span text:style-name="T31">0</text:span></text:p>
        </text:list-item>
        <text:list-item>
          <text:p text:style-name="P10"><text:span text:style-name="T31">(a) </text:span><text:span text:style-name="T62">‒</text:span><text:span text:style-name="T31">x²</text:span><text:span text:style-name="T32">&gt;</text:span><text:span text:style-name="T31">0 <text:s/>(b) </text:span><text:span text:style-name="T62">‒</text:span><text:span text:style-name="T31">x²</text:span><text:span text:style-name="T32">⩾</text:span><text:span text:style-name="T31">0 <text:s/>(c) </text:span><text:span text:style-name="T62">‒</text:span><text:span text:style-name="T31">x²&lt;0 <text:s/>(d) </text:span><text:span text:style-name="T62">‒</text:span><text:span text:style-name="T31">x²</text:span><text:span text:style-name="T32">⩽</text:span><text:span text:style-name="T31">0</text:span></text:p>
        </text:list-item>
        <text:list-item>
          <text:p text:style-name="P11"><text:span text:style-name="T31">(a) x²</text:span><text:span text:style-name="T49">+</text:span><text:span text:style-name="T40">x</text:span><text:span text:style-name="T27">‒</text:span><text:span text:style-name="T49">2</text:span><text:span text:style-name="T32">&gt;</text:span><text:span text:style-name="T31">0 <text:s/>(b) x²</text:span><text:span text:style-name="T49">+</text:span><text:span text:style-name="T40">x</text:span><text:span text:style-name="T27">‒</text:span><text:span text:style-name="T49">2</text:span><text:span text:style-name="T32">⩾</text:span><text:span text:style-name="T31">0 <text:s/>(c) x²</text:span><text:span text:style-name="T49">+</text:span><text:span text:style-name="T40">x</text:span><text:span text:style-name="T27">‒</text:span><text:span text:style-name="T49">2</text:span><text:span text:style-name="T31">&lt;0 <text:s/>(d) x²</text:span><text:span text:style-name="T49">+</text:span><text:span text:style-name="T40">x</text:span><text:span text:style-name="T27">‒</text:span><text:span text:style-name="T49">2</text:span><text:span text:style-name="T32">⩽</text:span><text:span text:style-name="T31">0</text:span></text:p>
        </text:list-item>
        <text:list-item>
          <text:p text:style-name="P12"><text:span text:style-name="T31">(a) x²</text:span>‒<text:span text:style-name="T63">8</text:span><text:span text:style-name="T31">x</text:span><text:span text:style-name="T63">+</text:span><text:span text:style-name="T31">1</text:span><text:span text:style-name="T48">5</text:span><text:span text:style-name="T32">&gt;</text:span><text:span text:style-name="T31">0 <text:s/>(b) x²</text:span>‒<text:span text:style-name="T63">8</text:span><text:span text:style-name="T31">x</text:span><text:span text:style-name="T63">+</text:span><text:span text:style-name="T31">1</text:span><text:span text:style-name="T48">5</text:span><text:span text:style-name="T32">⩾</text:span><text:span text:style-name="T31">0 <text:s/>(c) x²</text:span>‒<text:span text:style-name="T63">8</text:span><text:span text:style-name="T31">x</text:span><text:span text:style-name="T63">+</text:span><text:span text:style-name="T31">1</text:span><text:span text:style-name="T48">5</text:span><text:span text:style-name="T31">&lt;0 <text:s/>(d) x²</text:span>‒<text:span text:style-name="T63">8</text:span><text:span text:style-name="T31">x</text:span><text:span text:style-name="T63">+</text:span><text:span text:style-name="T31">1</text:span><text:span text:style-name="T48">5</text:span><text:span text:style-name="T32">⩽</text:span><text:span text:style-name="T31">0</text:span></text:p>
        </text:list-item>
        <text:list-item>
          <text:p text:style-name="P13"><text:span text:style-name="T31">(a) </text:span><text:span text:style-name="T30">‒</text:span><text:span text:style-name="T31">x²</text:span><text:span text:style-name="T42">+</text:span><text:span text:style-name="T44">4x</text:span><text:span text:style-name="T30">‒</text:span><text:span text:style-name="T56">5</text:span><text:span text:style-name="T32">&gt;</text:span><text:span text:style-name="T31">0 <text:s/>(b) </text:span><text:span text:style-name="T30">‒</text:span><text:span text:style-name="T31">x²</text:span><text:span text:style-name="T42">+</text:span><text:span text:style-name="T44">4x</text:span><text:span text:style-name="T30">‒</text:span><text:span text:style-name="T56">5</text:span><text:span text:style-name="T32">⩾</text:span><text:span text:style-name="T31">0 <text:s/>(c) </text:span><text:span text:style-name="T30">‒</text:span><text:span text:style-name="T31">x²</text:span><text:span text:style-name="T42">+</text:span><text:span text:style-name="T44">4x</text:span><text:span text:style-name="T30">‒</text:span><text:span text:style-name="T56">5</text:span><text:span text:style-name="T31">&lt;0 <text:s/>(d) </text:span><text:span text:style-name="T30">‒</text:span><text:span text:style-name="T31">x²</text:span><text:span text:style-name="T42">+</text:span><text:span text:style-name="T44">4x</text:span><text:span text:style-name="T30">‒</text:span><text:span text:style-name="T56">5</text:span><text:span text:style-name="T32">⩽</text:span><text:span text:style-name="T31">0</text:span></text:p>
        </text:list-item>
        <text:list-item>
          <text:p text:style-name="P14"><text:span text:style-name="T31">(a) </text:span><text:span text:style-name="T30">‒</text:span><text:span text:style-name="T31">x²</text:span><text:span text:style-name="T30">‒</text:span><text:span text:style-name="T38">3x</text:span><text:span text:style-name="T32">&gt;</text:span><text:span text:style-name="T31">0 <text:s/>(b) </text:span><text:span text:style-name="T30">‒</text:span><text:span text:style-name="T31">x²</text:span><text:span text:style-name="T30">‒</text:span><text:span text:style-name="T38">3x</text:span><text:span text:style-name="T32">⩾</text:span><text:span text:style-name="T31">0 <text:s/>(c) </text:span><text:span text:style-name="T30">‒</text:span><text:span text:style-name="T31">x²</text:span><text:span text:style-name="T30">‒</text:span><text:span text:style-name="T38">3x</text:span><text:span text:style-name="T31">&lt;0 <text:s/>(d) </text:span><text:span text:style-name="T30">‒</text:span><text:span text:style-name="T31">x²</text:span><text:span text:style-name="T30">‒</text:span><text:span text:style-name="T38">3x</text:span><text:span text:style-name="T32">⩽</text:span><text:span text:style-name="T31">0</text:span></text:p>
        </text:list-item>
        <text:list-item>
          <text:p text:style-name="P15"><text:span text:style-name="T31">(x</text:span><text:span text:style-name="T20">‒</text:span><text:span text:style-name="T31">5)²+(x+3)³</text:span><text:span text:style-name="T32">⩾</text:span><text:span text:style-name="T31">(x+1)²+49</text:span></text:p>
        </text:list-item>
        <text:list-item>
          <text:p text:style-name="P16"><text:span text:style-name="T31">(x+2)(x</text:span><text:span text:style-name="T20">‒</text:span><text:span text:style-name="T31">2)&lt;(2x+1)²+2x</text:span><text:span text:style-name="T20">‒</text:span><text:span text:style-name="T31">5</text:span></text:p>
        </text:list-item>
        <text:list-item>
          <text:p text:style-name="P17"><text:span text:style-name="T31">2(x+3)²</text:span><text:span text:style-name="T20">‒</text:span><text:span text:style-name="T31">(x</text:span><text:span text:style-name="T20">‒</text:span><text:span text:style-name="T31">5)²</text:span><text:span text:style-name="T32">⩽</text:span><text:span text:style-name="T31">4(5x</text:span><text:span text:style-name="T20">‒</text:span><text:span text:style-name="T31">2)</text:span></text:p>
        </text:list-item>
        <text:list-item>
          <text:p text:style-name="P20"><text:span text:style-name="T31">(x+2)²</text:span>‒<text:span text:style-name="T31">(1</text:span>‒<text:span text:style-name="T31">2x)²</text:span><text:span text:style-name="T32">⩾</text:span><text:span text:style-name="T31">9</text:span></text:p>
        </text:list-item>
        <text:list-item>
          <text:p text:style-name="P21"><text:span text:style-name="T31">(x²+3)²</text:span><text:span text:style-name="T58">&gt;</text:span><text:span text:style-name="T31">(x²</text:span><text:span text:style-name="T20">‒</text:span><text:span text:style-name="T31">1)²+16x</text:span></text:p>
        </text:list-item>
        <text:list-item>
          <text:p text:style-name="P39"><draw:frame draw:style-name="fr1" draw:name="Objeto1" text:anchor-type="as-char" svg:y="-0.721cm" svg:width="3.829cm" svg:height="1.125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39"><draw:frame draw:style-name="fr1" draw:name="Objeto2" text:anchor-type="as-char" svg:y="-0.721cm" svg:width="4.103cm" svg:height="1.125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39"><draw:frame draw:style-name="fr1" draw:name="Objeto3" text:anchor-type="as-char" svg:y="-0.721cm" svg:width="4.733cm" svg:height="1.125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39"><draw:frame draw:style-name="fr1" draw:name="Objeto4" text:anchor-type="as-char" svg:y="-0.721cm" svg:width="5.144cm" svg:height="1.125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39"><draw:frame draw:style-name="fr1" draw:name="Objeto5" text:anchor-type="as-char" svg:y="-0.699cm" svg:width="4.664cm" svg:height="1.155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</text:list>
      <text:p text:style-name="P42">Soluciones</text:p>
      <text:list xml:id="list64826556598546345" text:style-name="cms-ListaSolucion">
        <text:list-item>
          <text:p text:style-name="P22"><text:span text:style-name="T19">(a) </text:span><text:span text:style-name="T33">x∈(</text:span><text:span text:style-name="T60">←</text:span><text:span text:style-name="T33">,</text:span><text:span text:style-name="T21">‒</text:span><text:span text:style-name="T34">3</text:span><text:span text:style-name="T33">)∪(</text:span><text:span text:style-name="T34">4</text:span><text:span text:style-name="T33">,</text:span><text:span text:style-name="T60">→</text:span><text:span text:style-name="T33">)</text:span> <text:s/><text:span text:style-name="T19">(b) </text:span>x∈<text:span text:style-name="T33">(</text:span><text:span text:style-name="T60">←</text:span><text:span text:style-name="T33">,</text:span><text:span text:style-name="T21">‒</text:span><text:span text:style-name="T34">3]</text:span><text:span text:style-name="T33">∪</text:span><text:span text:style-name="T34">[4</text:span><text:span text:style-name="T33">,</text:span><text:span text:style-name="T60">→</text:span><text:span text:style-name="T33">)</text:span> <text:s/><text:span text:style-name="T19">(c) </text:span>x∈<text:span text:style-name="T19">(</text:span><text:span text:style-name="T21">‒</text:span><text:span text:style-name="T19">3,4)</text:span> <text:s/><text:span text:style-name="T19">(d) </text:span>x∈<text:span text:style-name="T19">[</text:span><text:span text:style-name="T21">‒</text:span><text:span text:style-name="T19">3,4]</text:span></text:p>
        </text:list-item>
        <text:list-item>
          <text:p text:style-name="P23"><text:span text:style-name="T19">(a) </text:span><text:span text:style-name="T33">x∈</text:span><text:span text:style-name="T19">(</text:span><text:span text:style-name="T21">‒</text:span><text:span text:style-name="T23">1</text:span><text:span text:style-name="T19">,1) <text:s/>(b) x∈[</text:span><text:span text:style-name="T21">‒</text:span><text:span text:style-name="T23">1</text:span><text:span text:style-name="T19">,1] <text:s/>(c) x∈</text:span><text:span text:style-name="T33">(</text:span><text:span text:style-name="T60">←</text:span><text:span text:style-name="T33">,</text:span><text:span text:style-name="T21">‒</text:span><text:span text:style-name="T35">1</text:span><text:span text:style-name="T33">)∪(</text:span><text:span text:style-name="T39">1</text:span><text:span text:style-name="T33">,</text:span><text:span text:style-name="T60">→</text:span><text:span text:style-name="T33">)</text:span><text:span text:style-name="T61"> <text:s/>(d) x∈</text:span><text:span text:style-name="T33">(</text:span><text:span text:style-name="T60">←</text:span><text:span text:style-name="T33">,</text:span><text:span text:style-name="T21">‒</text:span><text:span text:style-name="T23">1</text:span><text:span text:style-name="T34">]</text:span><text:span text:style-name="T33">∪</text:span><text:span text:style-name="T34">[</text:span><text:span text:style-name="T39">1</text:span><text:span text:style-name="T33">,</text:span><text:span text:style-name="T60">→</text:span><text:span text:style-name="T33">)</text:span></text:p>
        </text:list-item>
        <text:list-item>
          <text:p text:style-name="P24"><text:span text:style-name="T34">(a) </text:span><text:span text:style-name="T33">x∈(←,</text:span><text:span text:style-name="T41">0</text:span><text:span text:style-name="T33">)∪(</text:span><text:span text:style-name="T41">3</text:span><text:span text:style-name="T33">,→) <text:s/></text:span><text:span text:style-name="T34">(b) </text:span><text:span text:style-name="T33">x∈(←,</text:span><text:span text:style-name="T41">0</text:span><text:span text:style-name="T34">]</text:span><text:span text:style-name="T33">∪</text:span><text:span text:style-name="T34">[</text:span><text:span text:style-name="T41">3</text:span><text:span text:style-name="T33">,→) <text:s/></text:span><text:span text:style-name="T34">(c) </text:span><text:span text:style-name="T33">x∈</text:span><text:span text:style-name="T34">(</text:span><text:span text:style-name="T41">0</text:span><text:span text:style-name="T34">,</text:span><text:span text:style-name="T41">3</text:span><text:span text:style-name="T34">)</text:span><text:span text:style-name="T33"> <text:s/></text:span><text:span text:style-name="T34">(d) </text:span><text:span text:style-name="T33">x∈</text:span><text:span text:style-name="T34">[</text:span><text:span text:style-name="T41">0</text:span><text:span text:style-name="T34">,</text:span><text:span text:style-name="T41">3</text:span><text:span text:style-name="T34">]</text:span></text:p>
        </text:list-item>
        <text:list-item>
          <text:p text:style-name="P25"><text:span text:style-name="T34">(a) </text:span><text:span text:style-name="T33">x∈ℝ <text:s/></text:span><text:span text:style-name="T34">(b) </text:span><text:span text:style-name="T33">x∈ℝ <text:s/></text:span><text:span text:style-name="T34">(c) </text:span><text:span text:style-name="T43">Sin solución</text:span><text:span text:style-name="T33"> <text:s/></text:span><text:span text:style-name="T34">(d) <text:s/></text:span><text:span text:style-name="T43">Sin solución</text:span></text:p>
        </text:list-item>
        <text:list-item>
          <text:p text:style-name="P26"><text:span text:style-name="T34">(a) </text:span><text:span text:style-name="T33">x∈(</text:span><text:span text:style-name="T60">←</text:span><text:span text:style-name="T33">,</text:span><text:span text:style-name="T21">‒</text:span><text:span text:style-name="T36">2</text:span><text:span text:style-name="T33">)∪(</text:span><text:span text:style-name="T25">‒</text:span><text:span text:style-name="T45">2</text:span><text:span text:style-name="T33">,</text:span><text:span text:style-name="T60">→</text:span><text:span text:style-name="T33">) <text:s/></text:span><text:span text:style-name="T34">(b) </text:span><text:span text:style-name="T33">x∈ℝ <text:s/></text:span><text:span text:style-name="T34">(c) </text:span><text:span text:style-name="T43">Sin solución</text:span><text:span text:style-name="T33"> <text:s/></text:span><text:span text:style-name="T34">(d) </text:span><text:span text:style-name="T45">x=</text:span><text:span text:style-name="T25">‒</text:span><text:span text:style-name="T45">2</text:span></text:p>
        </text:list-item>
        <text:list-item>
          <text:p text:style-name="P27"><text:span text:style-name="T34">(a) </text:span><text:span text:style-name="T43">Sin solución</text:span><text:span text:style-name="T33"> <text:s/></text:span><text:span text:style-name="T34">(b) </text:span><text:span text:style-name="T45">x=</text:span><text:span text:style-name="T46">0</text:span><text:span text:style-name="T33"> <text:s/></text:span><text:span text:style-name="T34">(c) </text:span><text:span text:style-name="T33">x∈ℝ <text:s/></text:span><text:span text:style-name="T34">(d) </text:span><text:span text:style-name="T45"><text:s/></text:span><text:span text:style-name="T33">x∈ℝ</text:span></text:p>
        </text:list-item>
        <text:list-item>
          <text:p text:style-name="P28"><text:span text:style-name="T34">(a) </text:span><text:span text:style-name="T33">x∈</text:span><text:span text:style-name="T34">(</text:span><text:span text:style-name="T21">‒</text:span><text:span text:style-name="T26">2</text:span><text:span text:style-name="T34">,1) <text:s/>(b) x∈[</text:span><text:span text:style-name="T21">‒</text:span><text:span text:style-name="T26">2</text:span><text:span text:style-name="T34">,1] <text:s/>(c) x∈</text:span><text:span text:style-name="T33">(←,</text:span><text:span text:style-name="T21">‒</text:span><text:span text:style-name="T37">2</text:span><text:span text:style-name="T33">)∪(</text:span><text:span text:style-name="T39">1</text:span><text:span text:style-name="T33">,→)</text:span><text:span text:style-name="T47"> <text:s/>(d) x∈</text:span><text:span text:style-name="T33">(←,</text:span><text:span text:style-name="T21">‒</text:span><text:span text:style-name="T26">2</text:span><text:span text:style-name="T34">]</text:span><text:span text:style-name="T33">∪</text:span><text:span text:style-name="T34">[</text:span><text:span text:style-name="T39">1</text:span><text:span text:style-name="T33">,→)</text:span></text:p>
        </text:list-item>
        <text:list-item>
          <text:p text:style-name="P29"><text:span text:style-name="T34">(a) </text:span><text:span text:style-name="T33">x∈(←,</text:span><text:span text:style-name="T34">3</text:span><text:span text:style-name="T33">)∪(</text:span><text:span text:style-name="T48">5</text:span><text:span text:style-name="T33">,→) <text:s/></text:span><text:span text:style-name="T34">(b) </text:span><text:span text:style-name="T33">x∈(←,</text:span><text:span text:style-name="T34">3]</text:span><text:span text:style-name="T33">∪</text:span><text:span text:style-name="T34">[</text:span><text:span text:style-name="T48">5</text:span><text:span text:style-name="T33">,→) <text:s/></text:span><text:span text:style-name="T34">(c) </text:span><text:span text:style-name="T33">x∈</text:span><text:span text:style-name="T34">(3,</text:span><text:span text:style-name="T48">5</text:span><text:span text:style-name="T34">)</text:span><text:span text:style-name="T33"> <text:s/></text:span><text:span text:style-name="T34">(d) </text:span><text:span text:style-name="T33">x∈</text:span><text:span text:style-name="T34">[3,</text:span><text:span text:style-name="T48">5</text:span><text:span text:style-name="T34">]</text:span></text:p>
        </text:list-item>
        <text:list-item>
          <text:p text:style-name="P30"><text:span text:style-name="T34">(a) </text:span><text:span text:style-name="T43">Sin solución</text:span><text:span text:style-name="T33"> <text:s/></text:span><text:span text:style-name="T34">(b) </text:span><text:span text:style-name="T43">Sin solución</text:span><text:span text:style-name="T33"> <text:s/></text:span><text:span text:style-name="T34">(c) </text:span><text:span text:style-name="T33">x∈ℝ <text:s/></text:span><text:span text:style-name="T34">(d) </text:span><text:span text:style-name="T45"><text:s/></text:span><text:span text:style-name="T33">x∈ℝ</text:span></text:p>
        </text:list-item>
        <text:list-item>
          <text:p text:style-name="P31"><text:span text:style-name="T34">(a) </text:span><text:span text:style-name="T33">x∈</text:span><text:span text:style-name="T34">(‒</text:span><text:span text:style-name="T57">3</text:span><text:span text:style-name="T34">,</text:span><text:span text:style-name="T57">0</text:span><text:span text:style-name="T34">) <text:s/>(b) x∈[‒</text:span><text:span text:style-name="T57">3</text:span><text:span text:style-name="T34">,</text:span><text:span text:style-name="T57">0</text:span><text:span text:style-name="T34">] <text:s/>(c) x∈</text:span><text:span text:style-name="T33">(←,</text:span><text:span text:style-name="T34">‒</text:span><text:span text:style-name="T57">3</text:span><text:span text:style-name="T33">)∪(</text:span><text:span text:style-name="T57">0</text:span><text:span text:style-name="T33">,→)</text:span><text:span text:style-name="T47"> <text:s/>(d) x∈</text:span><text:span text:style-name="T33">(←,</text:span><text:span text:style-name="T34">‒</text:span><text:span text:style-name="T57">3</text:span><text:span text:style-name="T34">]</text:span><text:span text:style-name="T33">∪</text:span><text:span text:style-name="T34">[</text:span><text:span text:style-name="T57">0</text:span><text:span text:style-name="T33">,→)</text:span></text:p>
        </text:list-item>
        <text:list-item>
          <text:p text:style-name="P32"><text:span text:style-name="T33">x∈</text:span><text:span text:style-name="T34">[</text:span><text:span text:style-name="T28">‒</text:span><text:span text:style-name="T50">2</text:span><text:span text:style-name="T34">,</text:span><text:span text:style-name="T50">8</text:span><text:span text:style-name="T34">]</text:span></text:p>
        </text:list-item>
        <text:list-item>
          <text:p text:style-name="P33"><text:span text:style-name="T33">x∈(←,</text:span><text:span text:style-name="T29">‒</text:span><text:span text:style-name="T51">2</text:span><text:span text:style-name="T33">)∪(</text:span><text:span text:style-name="T51">0</text:span><text:span text:style-name="T33">,→)</text:span></text:p>
        </text:list-item>
        <text:list-item>
          <text:p text:style-name="P18"><text:span text:style-name="T33">x</text:span><text:span text:style-name="T31">=</text:span><text:span text:style-name="T20">‒</text:span><text:span text:style-name="T31">1</text:span></text:p>
        </text:list-item>
        <text:list-item>
          <text:p text:style-name="P40">Sin solución</text:p>
        </text:list-item>
        <text:list-item>
          <text:p text:style-name="P34"><text:span text:style-name="T33">x∈(←,</text:span><text:span text:style-name="T58">1</text:span><text:span text:style-name="T33">)∪(</text:span><text:span text:style-name="T58">1</text:span><text:span text:style-name="T33">,→)</text:span></text:p>
        </text:list-item>
        <text:list-item>
          <text:p text:style-name="P35"><text:span text:style-name="T43">x∈</text:span><text:span text:style-name="T34">[‒</text:span><text:span text:style-name="T52">8</text:span><text:span text:style-name="T34">,</text:span><text:span text:style-name="T52">2</text:span><text:span text:style-name="T34">]</text:span></text:p>
        </text:list-item>
        <text:list-item>
          <text:p text:style-name="P36"><text:span text:style-name="T33">x∈(←,</text:span><text:span text:style-name="T64">‒</text:span><text:span text:style-name="T53">7</text:span><text:span text:style-name="T33">)∪(</text:span><text:span text:style-name="T53">7</text:span><text:span text:style-name="T33">,→)</text:span></text:p>
        </text:list-item>
        <text:list-item>
          <text:p text:style-name="P37"><text:span text:style-name="T43">x∈</text:span><text:span text:style-name="T54">(</text:span><text:span text:style-name="T34">‒</text:span><text:span text:style-name="T54">3</text:span><text:span text:style-name="T34">,</text:span><text:span text:style-name="T54">5)</text:span></text:p>
        </text:list-item>
        <text:list-item>
          <text:p text:style-name="P19"><text:span text:style-name="T33">x</text:span><text:span text:style-name="T54">=</text:span><text:span text:style-name="T55">6</text:span></text:p>
        </text:list-item>
        <text:list-item>
          <text:p text:style-name="P38"><text:span text:style-name="T43">x∈</text:span><text:span text:style-name="T34">[‒</text:span><text:span text:style-name="T59">13</text:span><text:span text:style-name="T34">,</text:span><text:span text:style-name="T65">‒</text:span><text:span text:style-name="T59">11</text:span><text:span text:style-name="T34">]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34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1a76297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lg-ine-ej03.pdf" text:style-name="Internet_20_link" text:visited-style-name="Visited_20_Internet_20_Link"><text:span text:style-name="MT1">http://pedroreina.net/cms/n4alg-ine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9-11T18:41:51.212678946</dc:date>
    <meta:editing-duration>PT23H49M51S</meta:editing-duration>
    <meta:editing-cycles>53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5" meta:page-count="2" meta:paragraph-count="46" meta:word-count="356" meta:character-count="1648" meta:non-whitespace-character-count="1414"/>
  </office:meta>
</office:document-meta>
</file>

<file path=Object 1/content.xml><?xml version="1.0" encoding="utf-8"?>
<math xmlns="http://www.w3.org/1998/Math/MathML" display="block">
  <semantics>
    <mrow>
      <mrow>
        <mfrac>
          <msup>
            <mrow>
              <mo fence="true" stretchy="false">(</mo>
              <mrow>
                <mrow>
                  <mi mathvariant="normal">x</mi>
                  <mo stretchy="false">−</mo>
                  <mn>2</mn>
                </mrow>
              </mrow>
              <mo fence="true" stretchy="false">)</mo>
            </mrow>
            <mn>2</mn>
          </msup>
          <mn>4</mn>
        </mfrac>
        <mo stretchy="false">+</mo>
        <mfrac>
          <mrow>
            <mn>5</mn>
            <mrow>
              <mi mathvariant="normal">x</mi>
              <mo stretchy="false">−</mo>
              <mn>8</mn>
            </mrow>
          </mrow>
          <mn>2</mn>
        </mfrac>
      </mrow>
      <mo stretchy="false">⩽</mo>
      <mn>1</mn>
    </mrow>
    <annotation encoding="StarMath 5.0">(x-2)^2 over 4 + {5x-8} over 2 leslant 1
</annotation>
  </semantics>
</math>
</file>

<file path=Object 2/content.xml><?xml version="1.0" encoding="utf-8"?>
<math xmlns="http://www.w3.org/1998/Math/MathML" display="block">
  <semantics>
    <mrow>
      <mrow>
        <mfrac>
          <msup>
            <mrow>
              <mo fence="true" stretchy="false">(</mo>
              <mrow>
                <mrow>
                  <mi mathvariant="normal">x</mi>
                  <mo stretchy="false">−</mo>
                  <mn>3</mn>
                </mrow>
              </mrow>
              <mo fence="true" stretchy="false">)</mo>
            </mrow>
            <mn>2</mn>
          </msup>
          <mn>6</mn>
        </mfrac>
        <mo stretchy="false">−</mo>
        <mfrac>
          <mrow>
            <mrow>
              <mn>11</mn>
              <mo stretchy="false">−</mo>
              <mn>3</mn>
            </mrow>
            <mi mathvariant="normal">x</mi>
          </mrow>
          <mn>3</mn>
        </mfrac>
      </mrow>
      <mo stretchy="false">&gt;</mo>
      <mn>6</mn>
    </mrow>
    <annotation encoding="StarMath 5.0">(x-3)^2 over 6 - {11-3x} over 3 &gt; 6
</annotation>
  </semantics>
</math>
</file>

<file path=Object 3/content.xml><?xml version="1.0" encoding="utf-8"?>
<math xmlns="http://www.w3.org/1998/Math/MathML" display="block">
  <semantics>
    <mrow>
      <mrow>
        <mrow>
          <msup>
            <mrow>
              <mo fence="true" stretchy="false">(</mo>
              <mrow>
                <mrow>
                  <mi mathvariant="normal">x</mi>
                  <mo stretchy="false">+</mo>
                  <mn>1</mn>
                </mrow>
              </mrow>
              <mo fence="true" stretchy="false">)</mo>
            </mrow>
            <mn>2</mn>
          </msup>
          <mo stretchy="false">−</mo>
          <mfrac>
            <msup>
              <mrow>
                <mo fence="true" stretchy="false">(</mo>
                <mrow>
                  <mrow>
                    <mi mathvariant="normal">x</mi>
                    <mo stretchy="false">−</mo>
                    <mn>3</mn>
                  </mrow>
                </mrow>
                <mo fence="true" stretchy="false">)</mo>
              </mrow>
              <mn>2</mn>
            </msup>
            <mn>2</mn>
          </mfrac>
        </mrow>
        <mo stretchy="false">&lt;</mo>
        <mn>4</mn>
      </mrow>
      <mrow>
        <mi mathvariant="normal">x</mi>
        <mo stretchy="false">+</mo>
        <mn>4</mn>
      </mrow>
    </mrow>
    <annotation encoding="StarMath 5.0">(x+1)^2 - (x-3)^2 over 2 &lt; 4x+4
</annotation>
  </semantics>
</math>
</file>

<file path=Object 4/content.xml><?xml version="1.0" encoding="utf-8"?>
<math xmlns="http://www.w3.org/1998/Math/MathML" display="block">
  <semantics>
    <mrow>
      <mrow>
        <mfrac>
          <msup>
            <mrow>
              <mo fence="true" stretchy="false">(</mo>
              <mrow>
                <mrow>
                  <mi mathvariant="normal">x</mi>
                  <mo stretchy="false">+</mo>
                  <mn>5</mn>
                </mrow>
              </mrow>
              <mo fence="true" stretchy="false">)</mo>
            </mrow>
            <mn>2</mn>
          </msup>
          <mn>2</mn>
        </mfrac>
        <mo stretchy="false">−</mo>
        <mfrac>
          <msup>
            <mrow>
              <mo fence="true" stretchy="false">(</mo>
              <mrow>
                <mrow>
                  <mi mathvariant="normal">x</mi>
                  <mo stretchy="false">+</mo>
                  <mn>4</mn>
                </mrow>
              </mrow>
              <mo fence="true" stretchy="false">)</mo>
            </mrow>
            <mn>2</mn>
          </msup>
          <mn>3</mn>
        </mfrac>
      </mrow>
      <mo stretchy="false">⩽</mo>
      <mfrac>
        <mrow>
          <mn>26</mn>
          <mrow>
            <mi mathvariant="normal">x</mi>
            <mo stretchy="false">+</mo>
            <mn>7</mn>
          </mrow>
        </mrow>
        <mn>6</mn>
      </mfrac>
    </mrow>
    <annotation encoding="StarMath 5.0">(x+5)^2 over 2 - (x+4)^2 over 3 leslant {26x+7} over 6
</annotation>
  </semantics>
</math>
</file>

<file path=Object 5/content.xml><?xml version="1.0" encoding="utf-8"?>
<math xmlns="http://www.w3.org/1998/Math/MathML" display="block">
  <semantics>
    <mrow>
      <msup>
        <mrow>
          <mo fence="true" stretchy="true">(</mo>
          <mrow>
            <mrow>
              <mfrac>
                <mi mathvariant="normal">x</mi>
                <mn>3</mn>
              </mfrac>
              <mo stretchy="false">+</mo>
              <mfrac>
                <mn>1</mn>
                <mn>2</mn>
              </mfrac>
            </mrow>
          </mrow>
          <mo fence="true" stretchy="true">)</mo>
        </mrow>
        <mn>2</mn>
      </msup>
      <mo stretchy="false">⩾</mo>
      <mrow>
        <msup>
          <mrow>
            <mo fence="true" stretchy="true">(</mo>
            <mrow>
              <mrow>
                <mfrac>
                  <mi mathvariant="normal">x</mi>
                  <mn>2</mn>
                </mfrac>
                <mo stretchy="false">+</mo>
                <mfrac>
                  <mn>11</mn>
                  <mn>3</mn>
                </mfrac>
              </mrow>
            </mrow>
            <mo fence="true" stretchy="true">)</mo>
          </mrow>
          <mn>2</mn>
        </msup>
        <mo stretchy="false">+</mo>
        <mfrac>
          <mn>20</mn>
          <mn>3</mn>
        </mfrac>
      </mrow>
    </mrow>
    <annotation encoding="StarMath 5.0">left ( x over 3 + 1 over 2 right )^2
geslant
left ( x over 2 + 11 over 3 right )^2 + 20 over 3</annotation>
  </semantics>
</math>
</file>