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f15a0" officeooo:paragraph-rsid="015f15a0"/>
    </style:style>
    <style:style style:name="P4" style:family="paragraph" style:parent-style-name="cms-Texto">
      <style:text-properties officeooo:rsid="016591a4" officeooo:paragraph-rsid="01663597"/>
    </style:style>
    <style:style style:name="P5" style:family="paragraph" style:parent-style-name="cms-Texto">
      <style:text-properties officeooo:rsid="0166a5cb" officeooo:paragraph-rsid="0166a5cb"/>
    </style:style>
    <style:style style:name="P6" style:family="paragraph" style:parent-style-name="Table_20_Contents">
      <style:paragraph-properties fo:text-align="justify" style:justify-single-word="false"/>
      <style:text-properties style:font-name="DejaVu Serif" officeooo:rsid="016af5be" officeooo:paragraph-rsid="016af5be" style:font-size-asian="10.5pt"/>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Asterisco" style:list-style-name="cms-ListaAsterisco">
      <style:text-properties officeooo:paragraph-rsid="016c21a7"/>
    </style:style>
    <style:style style:name="P9" style:family="paragraph" style:parent-style-name="cms-Asterisco" style:list-style-name="cms-ListaAsterisco">
      <style:text-properties officeooo:paragraph-rsid="016d7d75"/>
    </style:style>
    <style:style style:name="P10" style:family="paragraph" style:parent-style-name="cms-Asterisco" style:list-style-name="cms-ListaAsterisco">
      <style:text-properties officeooo:paragraph-rsid="016da913"/>
    </style:style>
    <style:style style:name="P11" style:family="paragraph" style:parent-style-name="cms-Asterisco" style:list-style-name="cms-ListaAsterisco">
      <style:text-properties officeooo:paragraph-rsid="0170f0f9"/>
    </style:style>
    <style:style style:name="P12" style:family="paragraph" style:parent-style-name="cms-Asterisco" style:list-style-name="cms-ListaAsterisco">
      <style:text-properties officeooo:paragraph-rsid="016f742f"/>
    </style:style>
    <style:style style:name="P13" style:family="paragraph" style:parent-style-name="cms-Asterisco">
      <style:text-properties officeooo:paragraph-rsid="016af5be"/>
    </style:style>
    <style:style style:name="P14"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16f742f" fo:hyphenate="true" fo:hyphenation-remain-char-count="2" fo:hyphenation-push-char-count="2"/>
    </style:style>
    <style:style style:name="P15" style:family="paragraph" style:parent-style-name="cms-Asterisco" style:list-style-name="cms-ListaAsterisco" style:master-page-name="">
      <loext:graphic-properties draw:fill="none"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officeooo:paragraph-rsid="0170f0f9"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5ebbfc" style:font-name-asian="Droid Sans" style:font-name-complex="FreeSans"/>
    </style:style>
    <style:style style:name="T15" style:family="text">
      <style:text-properties officeooo:rsid="00f056fd"/>
    </style:style>
    <style:style style:name="T16" style:family="text">
      <style:text-properties style:font-name="DejaVu Serif" officeooo:rsid="016af5be" style:font-name-asian="Droid Sans" style:font-name-complex="FreeSans"/>
    </style:style>
    <style:style style:name="T17" style:family="text">
      <style:text-properties style:font-name="DejaVu Serif" officeooo:rsid="016c21a7" style:font-name-asian="Droid Sans" style:font-name-complex="FreeSans"/>
    </style:style>
    <style:style style:name="T18" style:family="text">
      <style:text-properties style:font-name="DejaVu Serif" officeooo:rsid="016d1150" style:font-name-asian="Droid Sans" style:font-name-complex="FreeSans"/>
    </style:style>
    <style:style style:name="T19" style:family="text">
      <style:text-properties style:font-name="DejaVu Serif" officeooo:rsid="016d7d75" style:font-name-asian="Droid Sans" style:font-name-complex="FreeSans"/>
    </style:style>
    <style:style style:name="T20" style:family="text">
      <style:text-properties style:font-name="DejaVu Serif" officeooo:rsid="01603c4f" style:font-name-asian="Droid Sans" style:font-name-complex="FreeSans"/>
    </style:style>
    <style:style style:name="T21" style:family="text">
      <style:text-properties style:font-name="DejaVu Serif" officeooo:rsid="01663597" style:font-name-asian="Droid Sans" style:font-name-complex="FreeSans"/>
    </style:style>
    <style:style style:name="T22" style:family="text">
      <style:text-properties style:font-name="DejaVu Serif" officeooo:rsid="016da913" style:font-name-asian="Droid Sans" style:font-name-complex="FreeSans"/>
    </style:style>
    <style:style style:name="T23" style:family="text">
      <style:text-properties style:font-name="DejaVu Serif" officeooo:rsid="016f742f" style:font-name-asian="Droid Sans" style:font-name-complex="FreeSans"/>
    </style:style>
    <style:style style:name="T24" style:family="text">
      <style:text-properties style:font-name="DejaVu Serif" officeooo:rsid="0170f0f9" style:font-name-asian="Droid Sans" style:font-name-complex="FreeSans"/>
    </style:style>
    <style:style style:name="T25" style:family="text">
      <style:text-properties style:font-name="DejaVu Serif" officeooo:rsid="0171863a" style:font-name-asian="Droid Sans" style:font-name-complex="FreeSans"/>
    </style:style>
    <style:style style:name="T26" style:family="text">
      <style:text-properties officeooo:rsid="015f15a0"/>
    </style:style>
    <style:style style:name="T27" style:family="text">
      <style:text-properties officeooo:rsid="01603c4f"/>
    </style:style>
    <style:style style:name="T28" style:family="text">
      <style:text-properties fo:font-weight="bold" style:font-weight-asian="bold" style:font-weight-complex="bold"/>
    </style:style>
    <style:style style:name="T29" style:family="text">
      <style:text-properties fo:font-weight="bold" officeooo:rsid="01603c4f" style:font-weight-asian="bold" style:font-weight-complex="bold"/>
    </style:style>
    <style:style style:name="T30" style:family="text">
      <style:text-properties officeooo:rsid="0163a756"/>
    </style:style>
    <style:style style:name="T31" style:family="text">
      <style:text-properties officeooo:rsid="01663597"/>
    </style:style>
    <style:style style:name="T32" style:family="text">
      <style:text-properties officeooo:rsid="016af5be"/>
    </style:style>
    <style:style style:name="T33" style:family="text">
      <style:text-properties style:font-name="DejaVu Serif1" officeooo:rsid="016af5be" style:font-name-asian="DejaVu Serif1" style:font-name-complex="DejaVu Serif1"/>
    </style:style>
    <style:style style:name="T34" style:family="text">
      <style:text-properties style:font-name="DejaVu Serif1" officeooo:rsid="016d7d75" style:font-name-asian="DejaVu Serif1" style:font-name-complex="DejaVu Serif1"/>
    </style:style>
    <style:style style:name="T35" style:family="text">
      <style:text-properties style:font-name="DejaVu Serif1" officeooo:rsid="016f742f" style:font-name-asian="DejaVu Serif1" style:font-name-complex="DejaVu Serif1"/>
    </style:style>
    <style:style style:name="T36" style:family="text">
      <style:text-properties style:font-name="DejaVu Serif1" officeooo:rsid="0170f0f9" style:font-name-asian="DejaVu Serif1" style:font-name-complex="DejaVu Serif1"/>
    </style:style>
    <style:style style:name="T37" style:family="text">
      <style:text-properties officeooo:rsid="016c21a7"/>
    </style:style>
    <style:style style:name="T38" style:family="text">
      <style:text-properties officeooo:rsid="016da913"/>
    </style:style>
    <style:style style:name="T39" style:family="text">
      <style:text-properties officeooo:rsid="016da913" style:font-name-asian="Droid Sans" style:font-name-complex="FreeSans"/>
    </style:style>
    <style:style style:name="T40" style:family="text">
      <style:text-properties officeooo:rsid="016f742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4">Ine</text:span><text:span text:style-name="T13">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cms-Apartado">De<text:span text:style-name="T26">sigualdades</text:span></text:p>
      <text:p text:style-name="P3">En matemáticas estamos acostumbrados a usar principalmente el signo de igualdad <text:span text:style-name="T30">(</text:span>«=»<text:span text:style-name="T30">)</text:span> y a manipular igualdades. Pero también debemos dar mucha importancia las desigualdades, puesto que en el mundo real no se suele encontrar la igualdad «exacta». Las dificultades que presentan las desigualdades sobre las igualdades son que hay cuatro y que las manipulaciones son, en algunos casos, diferentes.</text:p>
      <text:p text:style-name="cms-Apartado">Tipos de desigualdades</text:p>
      <text:p text:style-name="P3">Hay cuatro tipo de desigualdades:</text:p>
      <text:list xml:id="list5955627601337274271" text:style-name="cms-ListaAsterisco">
        <text:list-item>
          <text:p text:style-name="cms-Asterisco"><text:span text:style-name="T28">Menor que</text:span>. Su símbolo es «&lt;». Ejemplo <text:sequence text:ref-name="refcmsNum0" text:name="cmsNum" text:formula="ooow:cmsNum+1" style:num-format="1">1</text:sequence>: 7&lt;9</text:p>
        </text:list-item>
        <text:list-item>
          <text:p text:style-name="cms-Asterisco"><text:span text:style-name="T28">Menor o igual que</text:span>. Su símbolo es «<text:span text:style-name="T27">⩽</text:span>». Ejemplo <text:sequence text:ref-name="refcmsNum1" text:name="cmsNum" text:formula="ooow:cmsNum+1" style:num-format="1">2</text:sequence>: <text:span text:style-name="T27">3⩽4. </text:span>Ejemplo <text:sequence text:ref-name="refcmsNum2" text:name="cmsNum" text:formula="ooow:cmsNum+1" style:num-format="1">3</text:sequence>: <text:span text:style-name="T27">5⩽5</text:span></text:p>
        </text:list-item>
        <text:list-item>
          <text:p text:style-name="cms-Asterisco"><text:span text:style-name="T28">M</text:span><text:span text:style-name="T29">ay</text:span><text:span text:style-name="T28">or que</text:span>. Su símbolo es «<text:span text:style-name="T27">&gt;</text:span>». Ejemplo <text:sequence text:ref-name="refcmsNum3" text:name="cmsNum" text:formula="ooow:cmsNum+1" style:num-format="1">4</text:sequence>: 7<text:span text:style-name="T27">&gt;1</text:span></text:p>
        </text:list-item>
        <text:list-item>
          <text:p text:style-name="cms-Asterisco"><text:span text:style-name="T28">M</text:span><text:span text:style-name="T29">ay</text:span><text:span text:style-name="T28">or </text:span><text:span text:style-name="T29">o igual </text:span><text:span text:style-name="T28">que</text:span>. Su símbolo es «<text:span text:style-name="T27">⩾</text:span>». Ejemplo <text:sequence text:ref-name="refcmsNum4" text:name="cmsNum" text:formula="ooow:cmsNum+1" style:num-format="1">5</text:sequence>: <text:span text:style-name="T27">8⩾4</text:span>. Ejemplo <text:sequence text:ref-name="refcmsNum5" text:name="cmsNum" text:formula="ooow:cmsNum+1" style:num-format="1">6</text:sequence>: <text:span text:style-name="T27">9⩾9</text:span></text:p>
        </text:list-item>
      </text:list>
      <text:p text:style-name="P4">Los casos «menor o igual que» y «mayor o igual que» pueden desconcertar a algunos estudiantes; por ejemplo, es común pensar: si veo un 2 y un 6, ¿para qué voy a escribir 2<text:span text:style-name="T27">⩽</text:span>6 si ya sé que realmente 2&lt;6?; o bien: ya sé que 9=9, ¿qué sentido tiene escribir 9<text:span text:style-name="T27">⩾</text:span>9? La respuesta es que esos símbolos <text:span text:style-name="T31">no </text:span>se suelen usar <text:span text:style-name="T31">en esos casos, sino el los casos en que hay que </text:span>comparar un número desconocido o general con un número conocido. <text:span text:style-name="T31">Es decir: x⩽</text:span>6 <text:span text:style-name="T31">o x⩾</text:span>9.</text:p>
      <text:p text:style-name="cms-Apartado">Manipulación de desigualdades</text:p>
      <text:p text:style-name="P5">Las desigualdades se manejan exactamente igual que las igualdades, pero con dos excepciones:</text:p>
      <text:list xml:id="list132531423635826" text:continue-numbering="true" text:style-name="cms-ListaAsterisco">
        <text:list-item>
          <text:p text:style-name="cms-Asterisco">Si una desigualdad se escribe al revés, hay que cambiar el sentido de la desigualdad (esto es: los menores pasan a mayores y viceversa).</text:p>
        </text:list-item>
        <text:list-item>
          <text:p text:style-name="cms-Asterisco">Si una desigualdad se multiplica (o divide) por un número <text:span text:style-name="T40">negativo</text:span>, la desigualdad cambia de sentido.</text:p>
        </text:list-item>
      </text:list>
      <text:p text:style-name="cms-Apartado">Ejemplos</text:p>
      <text:p text:style-name="P6"><text:span text:style-name="T38">Ejemplos s</text:span>in cambio de sentido:</text:p>
      <text:p text:style-name="cms-Separador"/>
      <text:list xml:id="list132532420611342" text:continue-numbering="true" text:style-name="cms-ListaAsterisco">
        <text:list-item>
          <text:p text:style-name="P8">Ejemplo <text:sequence text:ref-name="refcmsNum6" text:name="cmsNum" text:formula="ooow:cmsNum+1" style:num-format="1">7</text:sequence>: <text:span text:style-name="T37">x&lt;y </text:span><text:span text:style-name="T33">⇒</text:span><text:span text:style-name="T16"> </text:span><text:span text:style-name="T17">x+8&lt;y+8. Sumamos 8 a cada mie</text:span><text:span text:style-name="T18">m</text:span><text:span text:style-name="T17">bro.</text:span></text:p>
        </text:list-item>
        <text:list-item>
          <text:p text:style-name="P9"><text:span text:style-name="T17">Ejemplo </text:span><text:span text:style-name="T17"><text:sequence text:ref-name="refcmsNum7" text:name="cmsNum" text:formula="ooow:cmsNum+1" style:num-format="1">8</text:sequence></text:span><text:span text:style-name="T17">: x</text:span><text:span text:style-name="T19">&gt;</text:span><text:span text:style-name="T17">y </text:span><text:span text:style-name="T33">⇒</text:span><text:span text:style-name="T16"> </text:span><text:span text:style-name="T17">x</text:span><text:span text:style-name="T34">‒</text:span><text:span text:style-name="T19">7&gt;</text:span><text:span text:style-name="T17">y</text:span><text:span text:style-name="T34">‒7</text:span><text:span text:style-name="T17">. Sumamos </text:span><text:span text:style-name="T34">‒</text:span><text:span text:style-name="T19">7</text:span><text:span text:style-name="T17"> a cada mie</text:span><text:span text:style-name="T18">m</text:span><text:span text:style-name="T17">bro.</text:span></text:p>
        </text:list-item>
        <text:list-item>
          <text:p text:style-name="P9"><text:span text:style-name="T17">Ejemplo </text:span><text:span text:style-name="T17"><text:sequence text:ref-name="refcmsNum8" text:name="cmsNum" text:formula="ooow:cmsNum+1" style:num-format="1">9</text:sequence></text:span><text:span text:style-name="T17">: x</text:span><text:span text:style-name="T20">⩽</text:span><text:span text:style-name="T17">y </text:span><text:span text:style-name="T33">⇒</text:span><text:span text:style-name="T16"> </text:span><text:span text:style-name="T19">6</text:span><text:span text:style-name="T17">x</text:span><text:span text:style-name="T20">⩽</text:span><text:span text:style-name="T19">6</text:span><text:span text:style-name="T17">y. </text:span><text:span text:style-name="T19">Multiplicamos los dos miembros por 6.</text:span></text:p>
        </text:list-item>
        <text:list-item>
          <text:p text:style-name="P10"><text:span text:style-name="T17">Ejemplo </text:span><text:span text:style-name="T17"><text:sequence text:ref-name="refcmsNum9" text:name="cmsNum" text:formula="ooow:cmsNum+1" style:num-format="1">10</text:sequence></text:span><text:span text:style-name="T17">: x</text:span><text:span text:style-name="T21">⩾</text:span><text:span text:style-name="T17">y </text:span><text:span text:style-name="T33">⇒</text:span><text:span text:style-name="T16"> </text:span><text:span text:style-name="T19"><draw:frame draw:style-name="fr1" draw:name="Objeto1" text:anchor-type="as-char" svg:y="-0.646cm" svg:width="0.556cm" svg:height="1.048cm" draw:z-index="0"><draw:object xlink:href="./Object 1" xlink:type="simple" xlink:show="embed" xlink:actuate="onLoad"/><draw:image xlink:href="./ObjectReplacements/Object 1" xlink:type="simple" xlink:show="embed" xlink:actuate="onLoad"/><svg:desc>fórmula</svg:desc></draw:frame></text:span><text:span text:style-name="T21">⩾</text:span><text:span text:style-name="T20"><draw:frame draw:style-name="fr1" draw:name="Objeto2" text:anchor-type="as-char" svg:y="-0.646cm" svg:width="0.566cm" svg:height="1.048cm" draw:z-index="1"><draw:object xlink:href="./Object 2" xlink:type="simple" xlink:show="embed" xlink:actuate="onLoad"/><draw:image xlink:href="./ObjectReplacements/Object 2" xlink:type="simple" xlink:show="embed" xlink:actuate="onLoad"/><svg:desc>fórmula</svg:desc></draw:frame></text:span><text:span text:style-name="T17">. </text:span><text:span text:style-name="T19">Dividimos los dos miembros entre </text:span><text:span text:style-name="T22">3</text:span><text:span text:style-name="T19">.</text:span></text:p>
        </text:list-item>
      </text:list>
      <text:p text:style-name="cms-Separador"/>
      <text:p text:style-name="cms-Texto"><text:span text:style-name="T39">Ejemplos co</text:span><text:span text:style-name="T19">n cambio de sentido:</text:span></text:p>
      <text:p text:style-name="cms-Separador"/>
      <text:list xml:id="list132530696821153" text:continue-numbering="true" text:style-name="cms-ListaAsterisco">
        <text:list-item>
          <text:p text:style-name="P13">Ejemplo <text:sequence text:ref-name="refcmsNum10" text:name="cmsNum" text:formula="ooow:cmsNum+1" style:num-format="1">11</text:sequence>: <text:span text:style-name="T32">1&lt;3 </text:span><text:span text:style-name="T33">⇒</text:span><text:span text:style-name="T16"> 3&gt;1. </text:span><text:span text:style-name="T23">Escribimos la desigualdad al revés.</text:span></text:p>
        </text:list-item>
        <text:list-item>
          <text:p text:style-name="P11"><text:span text:style-name="T23">Ejemplo </text:span><text:span text:style-name="T23"><text:sequence text:ref-name="refcmsNum11" text:name="cmsNum" text:formula="ooow:cmsNum+1" style:num-format="1">12</text:sequence></text:span><text:span text:style-name="T23">: </text:span><text:span text:style-name="T24">x&gt;y</text:span><text:span text:style-name="T16"> </text:span><text:span text:style-name="T33">⇒</text:span><text:span text:style-name="T16"> </text:span><text:span text:style-name="T24">x&lt;y</text:span><text:span text:style-name="T16">. </text:span><text:span text:style-name="T23">Escribimos la desigualdad al revés.</text:span></text:p>
        </text:list-item>
        <text:list-item>
          <text:p text:style-name="P12"><text:span text:style-name="T17">Ejemplo </text:span><text:span text:style-name="T17"><text:sequence text:ref-name="refcmsNum12" text:name="cmsNum" text:formula="ooow:cmsNum+1" style:num-format="1">13</text:sequence></text:span><text:span text:style-name="T17">: x</text:span><text:span text:style-name="T20">⩽</text:span><text:span text:style-name="T17">y </text:span><text:span text:style-name="T33">⇒</text:span><text:span text:style-name="T16"> </text:span><text:span text:style-name="T35">‒</text:span><text:span text:style-name="T23">5</text:span><text:span text:style-name="T17">x</text:span><text:span text:style-name="T21">⩾</text:span><text:span text:style-name="T35">‒</text:span><text:span text:style-name="T23">5</text:span><text:span text:style-name="T17">y. </text:span><text:span text:style-name="T19">Multiplicamos los dos miembros por </text:span><text:span text:style-name="T35">‒</text:span><text:span text:style-name="T23">5</text:span><text:span text:style-name="T19">.</text:span></text:p>
        </text:list-item>
        <text:list-item>
          <text:p text:style-name="P12"><text:span text:style-name="T17">Ejemplo </text:span><text:span text:style-name="T17"><text:sequence text:ref-name="refcmsNum13" text:name="cmsNum" text:formula="ooow:cmsNum+1" style:num-format="1">14</text:sequence></text:span><text:span text:style-name="T17">: x</text:span><text:span text:style-name="T23">&gt;</text:span><text:span text:style-name="T17">y </text:span><text:span text:style-name="T33">⇒</text:span><text:span text:style-name="T16"> </text:span><text:span text:style-name="T19"><draw:frame draw:style-name="fr1" draw:name="Objeto3" text:anchor-type="as-char" svg:y="-0.646cm" svg:width="0.87cm" svg:height="1.048cm" draw:z-index="2"><draw:object xlink:href="./Object 3" xlink:type="simple" xlink:show="embed" xlink:actuate="onLoad"/><draw:image xlink:href="./ObjectReplacements/Object 3" xlink:type="simple" xlink:show="embed" xlink:actuate="onLoad"/><svg:desc>fórmula</svg:desc></draw:frame></text:span><text:span text:style-name="T25">&lt;</text:span><text:span text:style-name="T20"><draw:frame draw:style-name="fr1" draw:name="Objeto4" text:anchor-type="as-char" svg:y="-0.646cm" svg:width="0.87cm" svg:height="1.048cm" draw:z-index="3"><draw:object xlink:href="./Object 4" xlink:type="simple" xlink:show="embed" xlink:actuate="onLoad"/><draw:image xlink:href="./ObjectReplacements/Object 4" xlink:type="simple" xlink:show="embed" xlink:actuate="onLoad"/><svg:desc>fórmula</svg:desc></draw:frame></text:span><text:span text:style-name="T17">. </text:span><text:span text:style-name="T19">Dividimos los dos miembros entre </text:span><text:span text:style-name="T36">‒</text:span><text:span text:style-name="T24">4</text:span><text:span text:style-name="T19">.</text:span></text:p>
        </text:list-item>
        <text:list-item>
          <text:p text:style-name="P14"><text:span text:style-name="T17">Ejemplo </text:span><text:span text:style-name="T17"><text:sequence text:ref-name="refcmsNum14" text:name="cmsNum" text:formula="ooow:cmsNum+1" style:num-format="1">15</text:sequence></text:span><text:span text:style-name="T17">: x</text:span><text:span text:style-name="T21">⩾</text:span><text:span text:style-name="T17">y </text:span><text:span text:style-name="T33">⇒</text:span><text:span text:style-name="T16"> </text:span><text:span text:style-name="T35">‒</text:span><text:span text:style-name="T23">x</text:span><text:span text:style-name="T20">⩽</text:span><text:span text:style-name="T35">‒</text:span><text:span text:style-name="T23">y</text:span><text:span text:style-name="T17">. </text:span><text:span text:style-name="T23">Cambiamos de signo los dos miembros, que es lo mismo que multiplicar por </text:span><text:span text:style-name="T35">‒</text:span><text:span text:style-name="T23">1 los dos miembros.</text:span></text:p>
        </text:list-item>
        <text:list-item>
          <text:p text:style-name="P15"><text:span text:style-name="T17">Ejemplo </text:span><text:span text:style-name="T17"><text:sequence text:ref-name="refcmsNum15" text:name="cmsNum" text:formula="ooow:cmsNum+1" style:num-format="1">16</text:sequence></text:span><text:span text:style-name="T17">: x</text:span><text:span text:style-name="T24">&lt;</text:span><text:span text:style-name="T17">y </text:span><text:span text:style-name="T33">⇒</text:span><text:span text:style-name="T16"> </text:span><text:span text:style-name="T35">‒</text:span><text:span text:style-name="T23">x</text:span><text:span text:style-name="T24">&gt;</text:span><text:span text:style-name="T35">‒</text:span><text:span text:style-name="T23">y</text:span><text:span text:style-name="T17">. </text:span><text:span text:style-name="T23">Cambiamos de signo los dos miembr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ine-tr01.pdf" text:style-name="Internet_20_link" text:visited-style-name="Visited_20_Internet_20_Link"><text:span text:style-name="MT1">http://pedroreina.net/cms/n4alg-ine-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03T13:25:30.202237980</dc:date>
    <meta:editing-duration>PT13H32M11S</meta:editing-duration>
    <meta:editing-cycles>336</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9" meta:word-count="425" meta:character-count="2407" meta:non-whitespace-character-count="2027"/>
  </office:meta>
</office:document-meta>
</file>

<file path=Object 1/content.xml><?xml version="1.0" encoding="utf-8"?>
<math xmlns="http://www.w3.org/1998/Math/MathML" display="block">
  <semantics>
    <mfrac>
      <mi mathvariant="normal">x</mi>
      <mn>3</mn>
    </mfrac>
    <annotation encoding="StarMath 5.0">x over 3
</annotation>
  </semantics>
</math>
</file>

<file path=Object 2/content.xml><?xml version="1.0" encoding="utf-8"?>
<math xmlns="http://www.w3.org/1998/Math/MathML" display="block">
  <semantics>
    <mfrac>
      <mi mathvariant="normal">y</mi>
      <mn>3</mn>
    </mfrac>
    <annotation encoding="StarMath 5.0">y over 3
</annotation>
  </semantics>
</math>
</file>

<file path=Object 3/content.xml><?xml version="1.0" encoding="utf-8"?>
<math xmlns="http://www.w3.org/1998/Math/MathML" display="block">
  <semantics>
    <mfrac>
      <mi mathvariant="normal">x</mi>
      <mrow>
        <mo stretchy="false">−</mo>
        <mn>4</mn>
      </mrow>
    </mfrac>
    <annotation encoding="StarMath 5.0">x over -4
</annotation>
  </semantics>
</math>
</file>

<file path=Object 4/content.xml><?xml version="1.0" encoding="utf-8"?>
<math xmlns="http://www.w3.org/1998/Math/MathML" display="block">
  <semantics>
    <mfrac>
      <mi mathvariant="normal">y</mi>
      <mrow>
        <mo stretchy="false">−</mo>
        <mn>4</mn>
      </mrow>
    </mfrac>
    <annotation encoding="StarMath 5.0">y over -4
</annotation>
  </semantics>
</math>
</file>