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meta.xml" manifest:media-type="text/xml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Texto">
      <style:text-properties officeooo:rsid="018d17af" officeooo:paragraph-rsid="018d17af"/>
    </style:style>
    <style:style style:name="P4" style:family="paragraph" style:parent-style-name="cms-Texto">
      <style:text-properties officeooo:rsid="018d17af" officeooo:paragraph-rsid="01981b14"/>
    </style:style>
    <style:style style:name="P5" style:family="paragraph" style:parent-style-name="cms-Texto">
      <style:text-properties officeooo:rsid="019784be" officeooo:paragraph-rsid="019784be"/>
    </style:style>
    <style:style style:name="P6" style:family="paragraph" style:parent-style-name="cms-Apartado">
      <style:text-properties officeooo:rsid="018d17af" officeooo:paragraph-rsid="018d17af"/>
    </style:style>
    <style:style style:name="P7" style:family="paragraph" style:parent-style-name="cms-Apartado">
      <style:text-properties officeooo:rsid="019188c5" officeooo:paragraph-rsid="019188c5"/>
    </style:style>
    <style:style style:name="P8" style:family="paragraph" style:parent-style-name="cms-Apartado">
      <style:text-properties officeooo:rsid="019602e0" officeooo:paragraph-rsid="019602e0"/>
    </style:style>
    <style:style style:name="P9" style:family="paragraph" style:parent-style-name="cms-PreguntaSigue">
      <style:text-properties officeooo:rsid="019188c5" officeooo:paragraph-rsid="019188c5"/>
    </style:style>
    <style:style style:name="P10" style:family="paragraph" style:parent-style-name="cms-PreguntaSigue">
      <style:text-properties officeooo:rsid="019188c5" officeooo:paragraph-rsid="0193d9be"/>
    </style:style>
    <style:style style:name="P11" style:family="paragraph" style:parent-style-name="cms-PreguntaSigue">
      <style:text-properties officeooo:rsid="019188c5" officeooo:paragraph-rsid="0194bfd0"/>
    </style:style>
    <style:style style:name="P12" style:family="paragraph" style:parent-style-name="cms-PreguntaSigue">
      <style:text-properties fo:font-weight="bold" officeooo:rsid="019188c5" officeooo:paragraph-rsid="019188c5" style:font-weight-asian="bold" style:font-weight-complex="bold"/>
    </style:style>
    <style:style style:name="P13" style:family="paragraph" style:parent-style-name="cms-PreguntaSigue">
      <style:text-properties fo:font-weight="bold" officeooo:rsid="019188c5" officeooo:paragraph-rsid="0193d9be" style:font-weight-asian="bold" style:font-weight-complex="bold"/>
    </style:style>
    <style:style style:name="P14" style:family="paragraph" style:parent-style-name="cms-PreguntaSigue">
      <style:text-properties fo:font-weight="bold" officeooo:rsid="019188c5" officeooo:paragraph-rsid="0194bfd0" style:font-weight-asian="bold" style:font-weight-complex="bold"/>
    </style:style>
    <style:style style:name="P15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16" style:family="paragraph" style:parent-style-name="cms-Pregunta">
      <style:text-properties officeooo:rsid="018ff772" officeooo:paragraph-rsid="018ff772"/>
    </style:style>
    <style:style style:name="P17" style:family="paragraph" style:parent-style-name="cms-Pregunta">
      <style:text-properties style:font-name="DejaVu Serif" officeooo:rsid="018ff772" officeooo:paragraph-rsid="018ff772" style:font-name-asian="Droid Sans" style:font-name-complex="FreeSans"/>
    </style:style>
    <style:style style:name="P18" style:family="paragraph" style:parent-style-name="cms-Pregunta" style:list-style-name="cms-ListaSolucion" style:master-page-name="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 style:page-number="auto">
        <style:tab-stops/>
      </style:paragraph-properties>
      <style:text-properties officeooo:rsid="019188c5" officeooo:paragraph-rsid="019188c5" fo:hyphenate="true" fo:hyphenation-remain-char-count="2" fo:hyphenation-push-char-count="2"/>
    </style:style>
    <style:style style:name="P19" style:family="paragraph" style:parent-style-name="cms-Pregunta" style:list-style-name="cms-ListaSolucion" style:master-page-name="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 style:page-number="auto">
        <style:tab-stops/>
      </style:paragraph-properties>
      <style:text-properties officeooo:rsid="019188c5" officeooo:paragraph-rsid="0193d9be" fo:hyphenate="true" fo:hyphenation-remain-char-count="2" fo:hyphenation-push-char-count="2"/>
    </style:style>
    <style:style style:name="P20" style:family="paragraph" style:parent-style-name="cms-PreguntaSigue">
      <style:text-properties style:font-name="DejaVu Serif1" officeooo:rsid="019188c5" officeooo:paragraph-rsid="019188c5" style:font-name-asian="DejaVu Serif1" style:font-name-complex="DejaVu Serif1"/>
    </style:style>
    <style:style style:name="P21" style:family="paragraph" style:parent-style-name="cms-PreguntaSigue">
      <style:text-properties style:font-name="DejaVu Serif" officeooo:rsid="019188c5" officeooo:paragraph-rsid="019188c5" style:font-name-asian="Droid Sans" style:font-name-complex="FreeSans"/>
    </style:style>
    <style:style style:name="P22" style:family="paragraph" style:parent-style-name="cms-PreguntaSigue">
      <style:text-properties style:font-name="DejaVu Serif" officeooo:rsid="019188c5" officeooo:paragraph-rsid="0193d9be" style:font-name-asian="Droid Sans" style:font-name-complex="FreeSans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f056fd" style:font-name-asian="Droid Sans" style:font-name-complex="FreeSans"/>
    </style:style>
    <style:style style:name="T12" style:family="text">
      <style:text-properties style:font-name="DejaVu Sans" officeooo:rsid="013791e2" style:font-name-asian="Droid Sans" style:font-name-complex="FreeSans"/>
    </style:style>
    <style:style style:name="T13" style:family="text">
      <style:text-properties style:font-name="DejaVu Sans" officeooo:rsid="014b45ad" style:font-name-asian="Droid Sans" style:font-name-complex="FreeSans"/>
    </style:style>
    <style:style style:name="T14" style:family="text">
      <style:text-properties style:font-name="DejaVu Sans" officeooo:rsid="015ebbfc" style:font-name-asian="Droid Sans" style:font-name-complex="FreeSans"/>
    </style:style>
    <style:style style:name="T15" style:family="text">
      <style:text-properties style:font-name="DejaVu Sans" officeooo:rsid="018d17af" style:font-name-asian="Droid Sans" style:font-name-complex="FreeSans"/>
    </style:style>
    <style:style style:name="T16" style:family="text">
      <style:text-properties officeooo:rsid="00f056fd"/>
    </style:style>
    <style:style style:name="T17" style:family="text">
      <style:text-properties style:font-name="DejaVu Serif" style:font-name-asian="Droid Sans" style:font-name-complex="FreeSans"/>
    </style:style>
    <style:style style:name="T18" style:family="text">
      <style:text-properties style:font-name="DejaVu Serif" officeooo:rsid="0194bfd0" style:font-name-asian="Droid Sans" style:font-name-complex="FreeSans"/>
    </style:style>
    <style:style style:name="T19" style:family="text">
      <style:text-properties officeooo:rsid="018d17af"/>
    </style:style>
    <style:style style:name="T20" style:family="text">
      <style:text-properties officeooo:rsid="018ed2a8"/>
    </style:style>
    <style:style style:name="T21" style:family="text">
      <style:text-properties style:font-name="DejaVu Serif1" style:font-name-asian="DejaVu Serif1" style:font-name-complex="DejaVu Serif1"/>
    </style:style>
    <style:style style:name="T22" style:family="text">
      <style:text-properties style:font-name="DejaVu Serif1" officeooo:rsid="0194bfd0" style:font-name-asian="DejaVu Serif1" style:font-name-complex="DejaVu Serif1"/>
    </style:style>
    <style:style style:name="T23" style:family="text">
      <style:text-properties officeooo:rsid="0194bfd0"/>
    </style:style>
    <style:style style:name="T24" style:family="text">
      <style:text-properties officeooo:rsid="01981b14"/>
    </style:style>
    <style:style style:name="fr1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15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6">4</text:span> <text:span text:style-name="T6">•</text:span><text:span text:style-name="T8"> </text:span><text:span text:style-name="T12">Álgebra</text:span><text:span text:style-name="T8"> </text:span><text:span text:style-name="T6">•</text:span><text:span text:style-name="T8"> </text:span><text:span text:style-name="T14">Ine</text:span><text:span text:style-name="T13">cuacione</text:span><text:span text:style-name="T12">s</text:span><text:span text:style-name="T11"> </text:span><text:span text:style-name="T6">•</text:span><text:span text:style-name="T8"> </text:span><text:span text:style-name="T10">Teoría</text:span><text:span text:style-name="T8"> </text:span><text:span text:style-name="T9">(</text:span><text:span text:style-name="T10">0</text:span><text:span text:style-name="T15">3</text:span><text:span text:style-name="T9">)</text:span></text:p>
      <text:p text:style-name="P6">Resolución de inecuaciones de primer grado con una incógnita</text:p>
      <text:p text:style-name="P4">Despejamos la incógnita <text:span text:style-name="T20">(con el cuidado de cambiar el sentido de la desigualdad en los pasos en que sea necesario) </text:span>para llegar a una desigualdad con la incógnita en el primer miembro, <text:span text:style-name="T24">lo </text:span>que s<text:span text:style-name="T24">erá</text:span> <text:span text:style-name="T24">un</text:span>a expresión de las infinitas soluciones de la inecuación. También podemos dar el resultado <text:span text:style-name="T24">interpretando como </text:span>una semirrecta del conjunto de los números reales la <text:span text:style-name="T24">desigualdad obtenida.</text:span></text:p>
      <text:p text:style-name="cms-Apartado">E<text:span text:style-name="T19">nunciados</text:span></text:p>
      <text:p text:style-name="P3">Resuelve las siguientes inecuaciones:</text:p>
      <text:section text:style-name="Sect1" text:name="Sección1">
        <text:list xml:id="list5739053478711921985" text:style-name="cms-ListaPregunta">
          <text:list-item>
            <text:p text:style-name="P16">3(x<text:span text:style-name="T21">‒</text:span><text:span text:style-name="T17">4)+1&lt;4(x</text:span><text:span text:style-name="T21">‒</text:span><text:span text:style-name="T17">2)</text:span></text:p>
          </text:list-item>
          <text:list-item>
            <text:p text:style-name="P17"><draw:frame draw:style-name="fr1" draw:name="Objeto1" text:anchor-type="as-char" svg:y="-0.646cm" svg:width="3.547cm" svg:height="1.048cm" draw:z-index="2"><draw:object xlink:href="./Object 1" xlink:type="simple" xlink:show="embed" xlink:actuate="onLoad"/><draw:image xlink:href="./ObjectReplacements/Object 1" xlink:type="simple" xlink:show="embed" xlink:actuate="onLoad"/><svg:desc>fórmula</svg:desc></draw:frame></text:p>
          </text:list-item>
        </text:list>
      </text:section>
      <text:p text:style-name="P7">Resoluciones</text:p>
      <text:list xml:id="list2682774492740778991" text:style-name="cms-ListaSolucion">
        <text:list-item>
          <text:p text:style-name="P18">Eliminamos los paréntesis, pasamos los monomios con incógnita al primer miembro y los monomios sin incógnita al segundo y simplificamos. Ninguno de estos pasos requiere cambiar el sentido de la desigualdad:</text:p>
        </text:list-item>
      </text:list>
      <text:p text:style-name="P9">3(x‒4)+1&lt;4(x‒2) <text:span text:style-name="T21">⇒</text:span><text:span text:style-name="T17"> 3x</text:span><text:span text:style-name="T21">‒</text:span><text:span text:style-name="T17">12+1&lt;4x</text:span><text:span text:style-name="T21">‒</text:span><text:span text:style-name="T17">8 </text:span><text:span text:style-name="T21">⇒</text:span><text:span text:style-name="T17"> 3x</text:span><text:span text:style-name="T21">‒</text:span><text:span text:style-name="T17">4x&lt;</text:span><text:span text:style-name="T21">‒</text:span><text:span text:style-name="T17">8+12</text:span><text:span text:style-name="T21">‒</text:span><text:span text:style-name="T17">1 </text:span><text:span text:style-name="T21">⇒</text:span><text:span text:style-name="T17"> </text:span><text:span text:style-name="T21">‒x&lt;3</text:span></text:p>
      <text:p text:style-name="P20">Para terminar de despejar la incógnita hay que cambiar de signo los dos miembros, lo que conlleva cambiar el sentido de la desigualdad:</text:p>
      <text:p text:style-name="P9"><text:span text:style-name="T21">‒x&lt;3 ⇒</text:span><text:span text:style-name="T17"> x&gt;</text:span><text:span text:style-name="T21">‒</text:span><text:span text:style-name="T17">3. Ya hemos llegado a una expresión de la solución.</text:span></text:p>
      <text:p text:style-name="P12"><text:span text:style-name="T17">Solución: x&gt;</text:span><text:span text:style-name="T21">‒</text:span><text:span text:style-name="T17">3</text:span></text:p>
      <text:p text:style-name="P21">También podemos dar la solución usando una semirrecta:</text:p>
      <text:p text:style-name="P12"><text:span text:style-name="T17">Solución: x∈(</text:span><text:span text:style-name="T21">‒</text:span><text:span text:style-name="T17">3,</text:span><text:span text:style-name="T21">→</text:span><text:span text:style-name="T17">)</text:span></text:p>
      <text:list xml:id="list114802993767293" text:continue-numbering="true" text:style-name="cms-ListaSolucion">
        <text:list-item>
          <text:p text:style-name="P19">Eliminamos los denominadores multiplicando todos los términos por 12 (el mínimo común múltiplo de 4, 3 y 6), eliminamos los paréntesis que aparecen, pasamos los monomios con incógnita al primer miembro y los monomios sin incógnita al segundo y simplificamos. Ninguno de estos pasos requiere cambiar el sentido de la desigualdad:</text:p>
        </text:list-item>
      </text:list>
      <text:p text:style-name="P11"><draw:frame draw:style-name="fr1" draw:name="Objeto2" text:anchor-type="as-char" svg:y="-0.646cm" svg:width="3.547cm" svg:height="1.048cm" draw:z-index="0"><draw:object xlink:href="./Object 2" xlink:type="simple" xlink:show="embed" xlink:actuate="onLoad"/><draw:image xlink:href="./ObjectReplacements/Object 2" xlink:type="simple" xlink:show="embed" xlink:actuate="onLoad"/><svg:desc>fórmula</svg:desc></draw:frame> <text:span text:style-name="T21">⇒</text:span><text:span text:style-name="T17"> </text:span>3(x‒<text:span text:style-name="T23">1</text:span>)<text:span text:style-name="T22">‒4⩾2</text:span>(<text:span text:style-name="T23">5x+7</text:span>) <text:span text:style-name="T21">⇒</text:span><text:span text:style-name="T17"> 3x</text:span><text:span text:style-name="T21">‒</text:span><text:span text:style-name="T22">3‒4⩾10</text:span><text:span text:style-name="T17">x</text:span><text:span text:style-name="T18">+14</text:span><text:span text:style-name="T17"> </text:span><text:span text:style-name="T21">⇒</text:span></text:p>
      <text:p text:style-name="P11"><text:span text:style-name="T17"><text:s/></text:span><text:span text:style-name="T21">⇒</text:span><text:span text:style-name="T17"> 3x</text:span><text:span text:style-name="T21">‒</text:span><text:span text:style-name="T22">10</text:span><text:span text:style-name="T17">x</text:span><text:span text:style-name="T22">⩾</text:span><text:span text:style-name="T18">14</text:span><text:span text:style-name="T17">+</text:span><text:span text:style-name="T18">3+4</text:span><text:span text:style-name="T17"> </text:span><text:span text:style-name="T21">⇒</text:span><text:span text:style-name="T17"> </text:span><text:span text:style-name="T22">‒</text:span><text:span text:style-name="T18">7x</text:span><text:span text:style-name="T22">⩾</text:span><text:span text:style-name="T18">21</text:span></text:p>
      <text:p text:style-name="P10"><text:span text:style-name="T21">Para terminar de despejar la incógnita hay que </text:span><text:span text:style-name="T22">dividir entre ‒7</text:span><text:span text:style-name="T21"> </text:span><text:span text:style-name="T22">(número negativo) </text:span><text:span text:style-name="T21">los dos miembros, lo que conlleva cambiar el sentido de la desigualdad:</text:span></text:p>
      <text:p text:style-name="P11"><text:span text:style-name="T22">‒</text:span><text:span text:style-name="T18">7x</text:span><text:span text:style-name="T22">⩾</text:span><text:span text:style-name="T18">21</text:span><text:span text:style-name="T21"> ⇒</text:span><text:span text:style-name="T17"> x</text:span><text:span text:style-name="T18">⩽</text:span><text:span text:style-name="T18"><draw:frame draw:style-name="fr1" draw:name="Objeto3" text:anchor-type="as-char" svg:y="-0.646cm" svg:width="0.861cm" svg:height="1.048cm" draw:z-index="1"><draw:object xlink:href="./Object 3" xlink:type="simple" xlink:show="embed" xlink:actuate="onLoad"/><draw:image xlink:href="./ObjectReplacements/Object 3" xlink:type="simple" xlink:show="embed" xlink:actuate="onLoad"/><svg:desc>fórmula</svg:desc></draw:frame></text:span><text:span text:style-name="T21"> ⇒</text:span><text:span text:style-name="T17"> x</text:span><text:span text:style-name="T18">⩽</text:span><text:span text:style-name="T22">‒</text:span><text:span text:style-name="T18">3</text:span><text:span text:style-name="T17">. Ya hemos llegado a una expresión de la solución.</text:span></text:p>
      <text:p text:style-name="P14"><text:span text:style-name="T17">Solución: x</text:span><text:span text:style-name="T18">⩽</text:span><text:span text:style-name="T21">‒</text:span><text:span text:style-name="T17">3</text:span></text:p>
      <text:p text:style-name="P22">También podemos dar la solución usando una semirrecta:</text:p>
      <text:p text:style-name="P13"><text:span text:style-name="T17">Solución: x∈(</text:span><text:span text:style-name="T22">←</text:span><text:span text:style-name="T17">,</text:span><text:span text:style-name="T21">‒</text:span><text:span text:style-name="T17">3</text:span><text:span text:style-name="T18">]</text:span></text:p>
      <text:p text:style-name="P8">Observación</text:p>
      <text:p text:style-name="P5">Daremos la solución solo de una de las dos maneras posibles, según nos lo pida el enunciado o nos interese para lo que debamos hacer a continuació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4alg-ine-tr03.pdf" text:style-name="Internet_20_link" text:visited-style-name="Visited_20_Internet_20_Link"><text:span text:style-name="MT1">http://pedroreina.net/cms/n4alg-ine-tr03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4-09-04T11:48:01.653370628</dc:date>
    <meta:editing-duration>PT15H12M24S</meta:editing-duration>
    <meta:editing-cycles>380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0" meta:object-count="3" meta:page-count="1" meta:paragraph-count="27" meta:word-count="330" meta:character-count="2114" meta:non-whitespace-character-count="1812"/>
  </office:meta>
</office:document-meta>
</file>

<file path=Object 1/content.xml><?xml version="1.0" encoding="utf-8"?>
<math xmlns="http://www.w3.org/1998/Math/MathML" display="block">
  <semantics>
    <mrow>
      <mrow>
        <mfrac>
          <mrow>
            <mi mathvariant="normal">x</mi>
            <mo stretchy="false">−</mo>
            <mn>1</mn>
          </mrow>
          <mn>4</mn>
        </mfrac>
        <mo stretchy="false">−</mo>
        <mfrac>
          <mn>1</mn>
          <mn>3</mn>
        </mfrac>
      </mrow>
      <mi mathvariant="normal">⩾</mi>
      <mfrac>
        <mrow>
          <mn>5</mn>
          <mrow>
            <mi mathvariant="normal">x</mi>
            <mo stretchy="false">+</mo>
            <mn>7</mn>
          </mrow>
        </mrow>
        <mn>6</mn>
      </mfrac>
    </mrow>
    <annotation encoding="StarMath 5.0">{x-1} over 4 - 1 over 3 ⩾ {5x+7} over 6</annotation>
  </semantics>
</math>
</file>

<file path=Object 2/content.xml><?xml version="1.0" encoding="utf-8"?>
<math xmlns="http://www.w3.org/1998/Math/MathML" display="block">
  <semantics>
    <mrow>
      <mrow>
        <mfrac>
          <mrow>
            <mi mathvariant="normal">x</mi>
            <mo stretchy="false">−</mo>
            <mn>1</mn>
          </mrow>
          <mn>4</mn>
        </mfrac>
        <mo stretchy="false">−</mo>
        <mfrac>
          <mn>1</mn>
          <mn>3</mn>
        </mfrac>
      </mrow>
      <mi mathvariant="normal">⩾</mi>
      <mfrac>
        <mrow>
          <mn>5</mn>
          <mrow>
            <mi mathvariant="normal">x</mi>
            <mo stretchy="false">+</mo>
            <mn>7</mn>
          </mrow>
        </mrow>
        <mn>6</mn>
      </mfrac>
    </mrow>
    <annotation encoding="StarMath 5.0">{x-1} over 4 - 1 over 3 ⩾ {5x+7} over 6</annotation>
  </semantics>
</math>
</file>

<file path=Object 3/content.xml><?xml version="1.0" encoding="utf-8"?>
<math xmlns="http://www.w3.org/1998/Math/MathML" display="block">
  <semantics>
    <mfrac>
      <mn>21</mn>
      <mrow>
        <mo stretchy="false">−</mo>
        <mn>7</mn>
      </mrow>
    </mfrac>
    <annotation encoding="StarMath 5.0">21 over -7</annotation>
  </semantics>
</math>
</file>