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tyle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8d17af" officeooo:paragraph-rsid="018d17af"/>
    </style:style>
    <style:style style:name="P4" style:family="paragraph" style:parent-style-name="cms-Apartado">
      <style:text-properties officeooo:rsid="019188c5" officeooo:paragraph-rsid="019188c5"/>
    </style:style>
    <style:style style:name="P5" style:family="paragraph" style:parent-style-name="cms-Apartado">
      <style:text-properties officeooo:rsid="019b73fa" officeooo:paragraph-rsid="019b73fa"/>
    </style:style>
    <style:style style:name="P6" style:family="paragraph" style:parent-style-name="cms-Texto">
      <style:text-properties officeooo:rsid="019afc95" officeooo:paragraph-rsid="019afc95"/>
    </style:style>
    <style:style style:name="P7" style:family="paragraph" style:parent-style-name="cms-Texto">
      <style:text-properties officeooo:rsid="019b73fa" officeooo:paragraph-rsid="019b73fa"/>
    </style:style>
    <style:style style:name="P8" style:family="paragraph" style:parent-style-name="cms-Text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9afc95" officeooo:paragraph-rsid="019afc95" fo:hyphenate="true" fo:hyphenation-remain-char-count="2" fo:hyphenation-push-char-count="2"/>
    </style:style>
    <style:style style:name="P9" style:family="paragraph" style:parent-style-name="cms-Texto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9afc95" officeooo:paragraph-rsid="019afc95" fo:hyphenate="true" fo:hyphenation-remain-char-count="2" fo:hyphenation-push-char-count="2"/>
    </style:style>
    <style:style style:name="P10" style:family="paragraph" style:parent-style-name="cms-Texto">
      <style:text-properties officeooo:rsid="019afc95" officeooo:paragraph-rsid="01981b14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Pregunta">
      <style:text-properties officeooo:rsid="018ff772" officeooo:paragraph-rsid="018ff772"/>
    </style:style>
    <style:style style:name="P13" style:family="paragraph" style:parent-style-name="cms-Pregunta">
      <style:text-properties style:font-name="DejaVu Serif" officeooo:rsid="018ff772" officeooo:paragraph-rsid="018ff772" style:font-name-asian="Droid Sans" style:font-name-complex="FreeSans"/>
    </style:style>
    <style:style style:name="P14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19188c5" officeooo:paragraph-rsid="01a2d9fe" fo:hyphenate="true" fo:hyphenation-remain-char-count="2" fo:hyphenation-push-char-count="2"/>
    </style:style>
    <style:style style:name="P15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paragraph-rsid="01a53fd8" fo:hyphenate="true" fo:hyphenation-remain-char-count="2" fo:hyphenation-push-char-count="2"/>
    </style:style>
    <style:style style:name="P16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paragraph-rsid="01a9d1a6" fo:hyphenate="true" fo:hyphenation-remain-char-count="2" fo:hyphenation-push-char-count="2"/>
    </style:style>
    <style:style style:name="P17" style:family="paragraph" style:parent-style-name="cms-PreguntaSigue">
      <style:text-properties officeooo:rsid="019f64c7" officeooo:paragraph-rsid="019f64c7"/>
    </style:style>
    <style:style style:name="P18" style:family="paragraph" style:parent-style-name="cms-PreguntaSigue">
      <style:text-properties officeooo:rsid="019f64c7" officeooo:paragraph-rsid="01a089bd"/>
    </style:style>
    <style:style style:name="P19" style:family="paragraph" style:parent-style-name="cms-PreguntaSigue">
      <style:text-properties officeooo:rsid="019f64c7" officeooo:paragraph-rsid="01a87049"/>
    </style:style>
    <style:style style:name="P20" style:family="paragraph" style:parent-style-name="cms-PreguntaSigue">
      <style:text-properties officeooo:rsid="019f64c7" officeooo:paragraph-rsid="01a9d1a6"/>
    </style:style>
    <style:style style:name="P21" style:family="paragraph" style:parent-style-name="cms-PreguntaSigue">
      <style:text-properties officeooo:rsid="01a444c9" officeooo:paragraph-rsid="01a444c9"/>
    </style:style>
    <style:style style:name="P22" style:family="paragraph" style:parent-style-name="cms-PreguntaSigue">
      <style:text-properties officeooo:paragraph-rsid="01ae2a9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3791e2" style:font-name-asian="Droid Sans" style:font-name-complex="FreeSans"/>
    </style:style>
    <style:style style:name="T13" style:family="text">
      <style:text-properties style:font-name="DejaVu Sans" officeooo:rsid="014b45ad" style:font-name-asian="Droid Sans" style:font-name-complex="FreeSans"/>
    </style:style>
    <style:style style:name="T14" style:family="text">
      <style:text-properties style:font-name="DejaVu Sans" officeooo:rsid="015ebbfc" style:font-name-asian="Droid Sans" style:font-name-complex="FreeSans"/>
    </style:style>
    <style:style style:name="T15" style:family="text">
      <style:text-properties style:font-name="DejaVu Sans" officeooo:rsid="019afc95" style:font-name-asian="Droid Sans" style:font-name-complex="FreeSans"/>
    </style:style>
    <style:style style:name="T16" style:family="text">
      <style:text-properties officeooo:rsid="00f056fd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" officeooo:rsid="01a2d9fe" style:font-name-asian="Droid Sans" style:font-name-complex="FreeSans"/>
    </style:style>
    <style:style style:name="T19" style:family="text">
      <style:text-properties style:font-name="DejaVu Serif" officeooo:rsid="01a6945e" style:font-name-asian="Droid Sans" style:font-name-complex="FreeSans"/>
    </style:style>
    <style:style style:name="T20" style:family="text">
      <style:text-properties style:font-name="DejaVu Serif" officeooo:rsid="01a7ad5c" style:font-name-asian="Droid Sans" style:font-name-complex="FreeSans"/>
    </style:style>
    <style:style style:name="T21" style:family="text">
      <style:text-properties style:font-name="DejaVu Serif" officeooo:rsid="01a87049" style:font-name-asian="Droid Sans" style:font-name-complex="FreeSans"/>
    </style:style>
    <style:style style:name="T22" style:family="text">
      <style:text-properties style:font-name="DejaVu Serif" officeooo:rsid="01a9d1a6" style:font-name-asian="Droid Sans" style:font-name-complex="FreeSans"/>
    </style:style>
    <style:style style:name="T23" style:family="text">
      <style:text-properties style:font-name="DejaVu Serif" officeooo:rsid="01abf124" style:font-name-asian="Droid Sans" style:font-name-complex="FreeSans"/>
    </style:style>
    <style:style style:name="T24" style:family="text">
      <style:text-properties officeooo:rsid="019afc95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19b73fa"/>
    </style:style>
    <style:style style:name="T27" style:family="text">
      <style:text-properties officeooo:rsid="01a1c86a"/>
    </style:style>
    <style:style style:name="T28" style:family="text">
      <style:text-properties officeooo:rsid="01a2d9fe"/>
    </style:style>
    <style:style style:name="T29" style:family="text">
      <style:text-properties style:font-name="DejaVu Serif1" officeooo:rsid="01a2d9fe" style:font-name-asian="DejaVu Serif1" style:font-name-complex="DejaVu Serif1"/>
    </style:style>
    <style:style style:name="T30" style:family="text">
      <style:text-properties style:font-name="DejaVu Serif1" officeooo:rsid="01a6945e" style:font-name-asian="DejaVu Serif1" style:font-name-complex="DejaVu Serif1"/>
    </style:style>
    <style:style style:name="T31" style:family="text">
      <style:text-properties style:font-name="DejaVu Serif1" officeooo:rsid="01a87049" style:font-name-asian="DejaVu Serif1" style:font-name-complex="DejaVu Serif1"/>
    </style:style>
    <style:style style:name="T32" style:family="text">
      <style:text-properties officeooo:rsid="019188c5"/>
    </style:style>
    <style:style style:name="T33" style:family="text">
      <style:text-properties officeooo:rsid="01a7ad5c"/>
    </style:style>
    <style:style style:name="T34" style:family="text">
      <style:text-properties style:font-name="DejaVu Serif1" officeooo:rsid="01a87049" style:font-name-asian="DejaVu Serif1" style:font-name-complex="DejaVu Serif1"/>
    </style:style>
    <style:style style:name="T35" style:family="text">
      <style:text-properties officeooo:rsid="01abf124"/>
    </style:style>
    <style:style style:name="T36" style:family="text">
      <style:text-properties style:font-name="Liberation Mono1" fo:font-size="11pt" fo:font-style="normal" fo:font-weight="normal" style:font-size-asian="11pt" style:font-style-asian="normal" style:font-weight-asian="normal"/>
    </style:style>
    <style:style style:name="T37" style:family="text">
      <style:text-properties style:font-name="Liberation Mono1" fo:font-size="11pt" fo:font-style="normal" fo:font-weight="normal" officeooo:rsid="01abf124" style:font-size-asian="11pt" style:font-style-asian="normal" style:font-weight-asian="normal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2551*" fo:start-indent="0cm" fo:end-indent="0cm"/>
          <style:column style:rel-width="2551*" fo:start-indent="0cm" fo:end-indent="0cm"/>
          <style:column style:rel-width="2551*" fo:start-indent="0cm" fo:end-indent="0cm"/>
          <style:column style:rel-width="2553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4">Ine</text:span><text:span text:style-name="T13">cuacione</text:span><text:span text:style-name="T12">s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5">5</text:span><text:span text:style-name="T9">)</text:span></text:p>
      <text:p text:style-name="P3">Resolución de <text:span text:style-name="T24">sistemas de </text:span>inecuaciones de primer grado con una incógnita</text:p>
      <text:p text:style-name="P10">Son necesarios dos pasos:</text:p>
      <text:p text:style-name="P8"><text:span text:style-name="T25">Paso 1</text:span>. Resolvemos independientemente cada una de las ecuaciones que forman el sistema y escribimos cada solución como semirrecta.</text:p>
      <text:p text:style-name="P9"><text:span text:style-name="T25">Paso 2</text:span>. La solución del sistema será la intersección de todas las semirrectas obtenidas en el paso anterior.</text:p>
      <text:p text:style-name="cms-Apartado">Posibilidades de la solución</text:p>
      <text:p text:style-name="P6">Ya que la solución del sistema será <text:span text:style-name="T26">la</text:span> intersección de dos o más semirrectas, hay cuatro posibilidades para la solución:</text:p>
      <text:list xml:id="list6818255718548123664" text:style-name="cms-ListaAsterisco">
        <text:list-item>
          <text:p text:style-name="cms-Asterisco">El sistema no tiene ninguna solución porque las semirrectas tienen intersección vacía.</text:p>
        </text:list-item>
        <text:list-item>
          <text:p text:style-name="cms-Asterisco">El sistema tiene una única solución porque la intersección de las semirrectas es un solo punto de la recta real.</text:p>
        </text:list-item>
        <text:list-item>
          <text:p text:style-name="cms-Asterisco">La solución del sistema es un intervalo.</text:p>
        </text:list-item>
        <text:list-item>
          <text:p text:style-name="cms-Asterisco">La solución del sistema es una semirrecta.</text:p>
        </text:list-item>
      </text:list>
      <text:p text:style-name="cms-Apartado">E<text:span text:style-name="T26">jemplos</text:span></text:p>
      <text:p text:style-name="P7">Vamos a ver las cuatro posibilidades para la solución partiendo de sistemas de inecuaciones especialmente sencillos; <text:span text:style-name="T27">más adelante, verás ejemplos más complejos.</text:span></text:p>
      <text:p text:style-name="P5">Enunciados</text:p>
      <text:p text:style-name="P7">Resuelve los siguientes sistemas de inecuaciones:</text:p>
      <text:section text:style-name="Sect1" text:name="Sección1">
        <text:list xml:id="list4038622214992451129" text:style-name="cms-ListaPregunta">
          <text:list-item>
            <text:p text:style-name="P12"><text:span text:style-name="T17"><draw:frame draw:style-name="fr1" draw:name="Objeto6" text:anchor-type="as-char" svg:y="-0.626cm" svg:width="1.201cm" svg:height="1.10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    </text:list-item>
          <text:list-item>
            <text:p text:style-name="P13"><draw:frame draw:style-name="fr1" draw:name="Objeto1" text:anchor-type="as-char" svg:y="-0.626cm" svg:width="1.358cm" svg:height="1.10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ext:list-item>
          <text:list-item>
            <text:p text:style-name="P13"><draw:frame draw:style-name="fr1" draw:name="Objeto3" text:anchor-type="as-char" svg:y="-0.626cm" svg:width="1.51cm" svg:height="1.109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ext:list-item>
          <text:list-item>
            <text:p text:style-name="P13"><draw:frame draw:style-name="fr1" draw:name="Objeto2" text:anchor-type="as-char" svg:y="-0.626cm" svg:width="1.349cm" svg:height="1.109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ext:list-item>
        </text:list>
      </text:section>
      <text:p text:style-name="P4">Resoluciones</text:p>
      <text:list xml:id="list4416116458957203998" text:style-name="cms-ListaSolucion">
        <text:list-item>
          <text:p text:style-name="P14"><draw:frame draw:style-name="fr1" draw:name="Objeto4" text:anchor-type="as-char" svg:y="-0.626cm" svg:width="1.201cm" svg:height="1.109cm" draw:z-index="8"><draw:object xlink:href="./Object 5" xlink:type="simple" xlink:show="embed" xlink:actuate="onLoad"/><draw:image xlink:href="./ObjectReplacements/Object 5" xlink:type="simple" xlink:show="embed" xlink:actuate="onLoad"/><svg:desc>fórmula</svg:desc></draw:frame> <text:span text:style-name="T29">⇒</text:span><text:span text:style-name="T18"> </text:span><text:span text:style-name="T18"><draw:frame draw:style-name="fr1" draw:name="Objeto5" text:anchor-type="as-char" svg:y="-0.64cm" svg:width="2.027cm" svg:height="1.159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8"> </text:span><text:span text:style-name="T29">⇒</text:span><text:span text:style-name="T18"> x∈(</text:span><text:span text:style-name="T19">3</text:span><text:span text:style-name="T18">,</text:span><text:span text:style-name="T29">→</text:span><text:span text:style-name="T18">)∩(</text:span><text:span text:style-name="T29">←</text:span><text:span text:style-name="T18">,</text:span><text:span text:style-name="T30">2</text:span><text:span text:style-name="T18">)=∅</text:span></text:p>
        </text:list-item>
      </text:list>
      <text:p text:style-name="P17">Solución: <text:span text:style-name="T28">el sistema no tiene ninguna solución.</text:span></text:p>
      <text:p text:style-name="P21">Observación: por pura lógica vemos que el sistema no puede tener ninguna solución porque no puede haber ningún número que sea, a la vez, mayor que <text:span text:style-name="T33">3</text:span> y menor que <text:span text:style-name="T33">2</text:span>.</text:p>
      <text:list xml:id="list124418995452636" text:continue-numbering="true" text:style-name="cms-ListaSolucion">
        <text:list-item>
          <text:p text:style-name="P15"><text:span text:style-name="T32"><draw:frame draw:style-name="fr1" draw:name="Objeto7" text:anchor-type="as-char" svg:y="-0.626cm" svg:width="1.358cm" svg:height="1.109cm" draw:z-index="5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32"> </text:span><text:span text:style-name="T29">⇒</text:span><text:span text:style-name="T18"> </text:span><text:span text:style-name="T18"><draw:frame draw:style-name="fr1" draw:name="Objeto8" text:anchor-type="as-char" svg:y="-0.674cm" svg:width="1.946cm" svg:height="1.226cm" draw:z-index="9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8"> </text:span><text:span text:style-name="T29">⇒</text:span><text:span text:style-name="T18"> x∈</text:span><text:span text:style-name="T20">[4</text:span><text:span text:style-name="T18">,</text:span><text:span text:style-name="T29">→</text:span><text:span text:style-name="T18">)∩(</text:span><text:span text:style-name="T29">←</text:span><text:span text:style-name="T18">,</text:span><text:span text:style-name="T20">4]</text:span><text:span text:style-name="T18">=</text:span><text:span text:style-name="T20">{4}</text:span></text:p>
        </text:list-item>
      </text:list>
      <text:p text:style-name="P18">Solución: <text:span text:style-name="T33">x=4</text:span></text:p>
      <text:list xml:id="list124419198997931" text:continue-numbering="true" text:style-name="cms-ListaSolucion">
        <text:list-item>
          <text:p text:style-name="P15"><text:span text:style-name="T32"><draw:frame draw:style-name="fr1" draw:name="Objeto9" text:anchor-type="as-char" svg:y="-0.626cm" svg:width="1.51cm" svg:height="1.109cm" draw:z-index="11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32"> </text:span><text:span text:style-name="T29">⇒</text:span><text:span text:style-name="T18"> </text:span><text:span text:style-name="T18"><draw:frame draw:style-name="fr1" draw:name="Objeto10" text:anchor-type="as-char" svg:y="-0.658cm" svg:width="2.328cm" svg:height="1.194cm" draw:z-index="10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18"> </text:span><text:span text:style-name="T29">⇒</text:span><text:span text:style-name="T18"> x∈(</text:span><text:span text:style-name="T31">‒</text:span><text:span text:style-name="T18">2,</text:span><text:span text:style-name="T29">→</text:span><text:span text:style-name="T18">)∩(</text:span><text:span text:style-name="T29">←</text:span><text:span text:style-name="T18">,</text:span><text:span text:style-name="T31">1]</text:span><text:span text:style-name="T18">=</text:span><text:span text:style-name="T21">(</text:span><text:span text:style-name="T31">‒</text:span><text:span text:style-name="T21">2,1]</text:span></text:p>
        </text:list-item>
      </text:list>
      <text:p text:style-name="P19">Solución: <text:span text:style-name="T18">x∈</text:span><text:span text:style-name="T21">(</text:span><text:span text:style-name="T31">‒</text:span><text:span text:style-name="T21">2,1]</text:span></text:p>
      <text:list xml:id="list124420547629559" text:continue-numbering="true" text:style-name="cms-ListaSolucion">
        <text:list-item>
          <text:p text:style-name="P16"><text:span text:style-name="T32"><draw:frame draw:style-name="fr1" draw:name="Objeto11" text:anchor-type="as-char" svg:y="-0.626cm" svg:width="1.349cm" svg:height="1.109cm" draw:z-index="6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32"> </text:span><text:span text:style-name="T29">⇒</text:span><text:span text:style-name="T18"> </text:span><text:span text:style-name="T18"><draw:frame draw:style-name="fr1" draw:name="Objeto12" text:anchor-type="as-char" svg:y="-0.658cm" svg:width="2.021cm" svg:height="1.194cm" draw:z-index="7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18"> </text:span><text:span text:style-name="T29">⇒</text:span><text:span text:style-name="T18"> x∈(</text:span><text:span text:style-name="T22">5</text:span><text:span text:style-name="T18">,</text:span><text:span text:style-name="T29">→</text:span><text:span text:style-name="T18">)∩</text:span><text:span text:style-name="T22">[6,</text:span><text:span text:style-name="T29">→</text:span><text:span text:style-name="T18">)=</text:span><text:span text:style-name="T22">[6,</text:span><text:span text:style-name="T29">→</text:span><text:span text:style-name="T18">)</text:span></text:p>
        </text:list-item>
      </text:list>
      <text:p text:style-name="P20">Solución: <text:span text:style-name="T18">x∈</text:span><text:span text:style-name="T22">[6,</text:span><text:span text:style-name="T29">→</text:span><text:span text:style-name="T18">)</text:span></text:p>
      <text:p text:style-name="P22"><text:span text:style-name="T18">O</text:span><text:span text:style-name="T23">bservación: también podemos dar la solución como «x</text:span><text:span text:style-name="T36">⩾</text:span><text:span text:style-name="T35">6»; incluso directamente, si observamos que la condición </text:span><text:span text:style-name="T23">x</text:span><text:span text:style-name="T37">⩾</text:span><text:span text:style-name="T35">6 ya implica x&gt;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lg-ine-tr05.pdf" text:style-name="Internet_20_link" text:visited-style-name="Visited_20_Internet_20_Link"><text:span text:style-name="MT1">http://pedroreina.net/cms/n4alg-ine-t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9-06T12:44:18.323544477</dc:date>
    <meta:editing-duration>PT16H12M40S</meta:editing-duration>
    <meta:editing-cycles>40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2" meta:page-count="1" meta:paragraph-count="32" meta:word-count="264" meta:character-count="1694" meta:non-whitespace-character-count="1462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&gt;</mo>
                <mn>3</mn>
              </mrow>
            </mtd>
          </mtr>
          <mtr>
            <mtd>
              <mrow>
                <mi mathvariant="normal">x</mi>
                <mo stretchy="false">&lt;</mo>
                <mn>2</mn>
              </mrow>
            </mtd>
          </mtr>
        </mtable>
      </mrow>
    </mrow>
    <annotation encoding="StarMath 5.0">left lbrace stack{x&gt;3 # x&lt;2} right none
 
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∈</mo>
                <mrow>
                  <mo fence="true" stretchy="false">(</mo>
                  <mrow>
                    <mrow>
                      <mrow>
                        <mo stretchy="false">−</mo>
                        <mn>2,</mn>
                      </mrow>
                      <mo stretchy="false">→</mo>
                    </mrow>
                  </mrow>
                  <mo fence="true" stretchy="false">)</mo>
                </mrow>
              </mrow>
            </mtd>
          </mtr>
          <mtr>
            <mtd columnalign="left">
              <mrow>
                <mi mathvariant="normal">x</mi>
                <mo stretchy="false">∈</mo>
                <mrow>
                  <mo fence="true" stretchy="true">(</mo>
                  <mrow>
                    <mrow>
                      <mo stretchy="false">←</mo>
                      <mn>,1</mn>
                    </mrow>
                  </mrow>
                  <mo fence="true" stretchy="true">]</mo>
                </mrow>
              </mrow>
            </mtd>
          </mtr>
        </mtable>
      </mrow>
    </mrow>
    <annotation encoding="StarMath 5.0">left lbrace
stack{x in(-2,rightarrow ) # alignl x in left (leftarrow,1 right ]}
right none
 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&gt;</mo>
                <mn>5</mn>
              </mrow>
            </mtd>
          </mtr>
          <mtr>
            <mtd>
              <mrow>
                <mi mathvariant="normal">x</mi>
                <mi mathvariant="normal">⩾</mi>
                <mn>6</mn>
              </mrow>
            </mtd>
          </mtr>
        </mtable>
      </mrow>
    </mrow>
    <annotation encoding="StarMath 5.0">left lbrace stack{alignl x&gt;5 # x⩾6} right none
 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∈</mo>
                <mrow>
                  <mo fence="true" stretchy="false">(</mo>
                  <mrow>
                    <mrow>
                      <mn>5,</mn>
                      <mo stretchy="false">→</mo>
                    </mrow>
                  </mrow>
                  <mo fence="true" stretchy="false">)</mo>
                </mrow>
              </mrow>
            </mtd>
          </mtr>
          <mtr>
            <mtd>
              <mrow>
                <mi mathvariant="normal">x</mi>
                <mo stretchy="false">∈</mo>
                <mrow>
                  <mo fence="true" stretchy="true">[</mo>
                  <mrow>
                    <mrow>
                      <mn>6,</mn>
                      <mo stretchy="false">→</mo>
                    </mrow>
                  </mrow>
                  <mo fence="true" stretchy="true">)</mo>
                </mrow>
              </mrow>
            </mtd>
          </mtr>
        </mtable>
      </mrow>
    </mrow>
    <annotation encoding="StarMath 5.0">left lbrace
stack{x in(5, rightarrow ) # x in left [ 6, rightarrow right )}
right none
 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i mathvariant="normal">⩾</mi>
                <mn>4</mn>
              </mrow>
            </mtd>
          </mtr>
          <mtr>
            <mtd>
              <mrow>
                <mi mathvariant="normal">x</mi>
                <mi mathvariant="normal">⩽</mi>
                <mn>4</mn>
              </mrow>
            </mtd>
          </mtr>
        </mtable>
      </mrow>
    </mrow>
    <annotation encoding="StarMath 5.0">left lbrace stack{x⩾4 # x⩽4} right none
 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&gt;</mo>
                <mn>5</mn>
              </mrow>
            </mtd>
          </mtr>
          <mtr>
            <mtd>
              <mrow>
                <mi mathvariant="normal">x</mi>
                <mi mathvariant="normal">⩾</mi>
                <mn>6</mn>
              </mrow>
            </mtd>
          </mtr>
        </mtable>
      </mrow>
    </mrow>
    <annotation encoding="StarMath 5.0">left lbrace stack{alignl x&gt;5 # x⩾6} right none
 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&gt;</mo>
                <mrow>
                  <mo stretchy="false">−</mo>
                  <mn>2</mn>
                </mrow>
              </mrow>
            </mtd>
          </mtr>
          <mtr>
            <mtd columnalign="left">
              <mrow>
                <mi mathvariant="normal">x</mi>
                <mi mathvariant="normal">⩽</mi>
                <mn>1</mn>
              </mrow>
            </mtd>
          </mtr>
        </mtable>
      </mrow>
    </mrow>
    <annotation encoding="StarMath 5.0">left lbrace stack{x&gt;-2 # alignl x⩽1} right none
 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&gt;</mo>
                <mn>3</mn>
              </mrow>
            </mtd>
          </mtr>
          <mtr>
            <mtd>
              <mrow>
                <mi mathvariant="normal">x</mi>
                <mo stretchy="false">&lt;</mo>
                <mn>2</mn>
              </mrow>
            </mtd>
          </mtr>
        </mtable>
      </mrow>
    </mrow>
    <annotation encoding="StarMath 5.0">left lbrace stack{x&gt;3 # x&lt;2} right none
 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∈</mo>
                <mrow>
                  <mo fence="true" stretchy="false">(</mo>
                  <mrow>
                    <mrow>
                      <mn>3,</mn>
                      <mo stretchy="false">→</mo>
                    </mrow>
                  </mrow>
                  <mo fence="true" stretchy="false">)</mo>
                </mrow>
              </mrow>
            </mtd>
          </mtr>
          <mtr>
            <mtd>
              <mrow>
                <mi mathvariant="normal">x</mi>
                <mo stretchy="false">∈</mo>
                <mrow>
                  <mo fence="true" stretchy="false">(</mo>
                  <mrow>
                    <mrow>
                      <mo stretchy="false">←</mo>
                      <mn>,2</mn>
                    </mrow>
                  </mrow>
                  <mo fence="true" stretchy="false">)</mo>
                </mrow>
              </mrow>
            </mtd>
          </mtr>
        </mtable>
      </mrow>
    </mrow>
    <annotation encoding="StarMath 5.0">left lbrace
stack{x in(3,rightarrow ) # x in(leftarrow,2)}
right none
 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i mathvariant="normal">⩾</mi>
                <mn>4</mn>
              </mrow>
            </mtd>
          </mtr>
          <mtr>
            <mtd>
              <mrow>
                <mi mathvariant="normal">x</mi>
                <mi mathvariant="normal">⩽</mi>
                <mn>4</mn>
              </mrow>
            </mtd>
          </mtr>
        </mtable>
      </mrow>
    </mrow>
    <annotation encoding="StarMath 5.0">left lbrace stack{x⩾4 # x⩽4} right none
 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∈</mo>
                <mrow>
                  <mo fence="true" stretchy="true">[</mo>
                  <mrow>
                    <mrow>
                      <mn>4,</mn>
                      <mo stretchy="false">→</mo>
                    </mrow>
                  </mrow>
                  <mo fence="true" stretchy="true">)</mo>
                </mrow>
              </mrow>
            </mtd>
          </mtr>
          <mtr>
            <mtd>
              <mrow>
                <mi mathvariant="normal">x</mi>
                <mo stretchy="false">∈</mo>
                <mrow>
                  <mo fence="true" stretchy="true">(</mo>
                  <mrow>
                    <mrow>
                      <mo stretchy="false">←</mo>
                      <mn>,4</mn>
                    </mrow>
                  </mrow>
                  <mo fence="true" stretchy="true">]</mo>
                </mrow>
              </mrow>
            </mtd>
          </mtr>
        </mtable>
      </mrow>
    </mrow>
    <annotation encoding="StarMath 5.0">left lbrace
stack{x in left [4,rightarrow right ) # x in left ( leftarrow,4 right ]}
right none
 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&gt;</mo>
                <mrow>
                  <mo stretchy="false">−</mo>
                  <mn>2</mn>
                </mrow>
              </mrow>
            </mtd>
          </mtr>
          <mtr>
            <mtd columnalign="left">
              <mrow>
                <mi mathvariant="normal">x</mi>
                <mi mathvariant="normal">⩽</mi>
                <mn>1</mn>
              </mrow>
            </mtd>
          </mtr>
        </mtable>
      </mrow>
    </mrow>
    <annotation encoding="StarMath 5.0">left lbrace stack{x&gt;-2 # alignl x⩽1} right none
 
</annotation>
  </semantics>
</math>
</file>