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6.602cm" style:rel-column-width="3743*"/>
    </style:style>
    <style:style style:name="Tabla1.B" style:family="table-column">
      <style:table-column-properties style:column-width="5.997cm" style:rel-column-width="3400*"/>
    </style:style>
    <style:style style:name="Tabla1.C" style:family="table-column">
      <style:table-column-properties style:column-width="5.403cm" style:rel-column-width="3063*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9188c5" officeooo:paragraph-rsid="019188c5"/>
    </style:style>
    <style:style style:name="P4" style:family="paragraph" style:parent-style-name="cms-Apartado">
      <style:text-properties officeooo:rsid="019b73fa" officeooo:paragraph-rsid="019b73fa"/>
    </style:style>
    <style:style style:name="P5" style:family="paragraph" style:parent-style-name="cms-Apartado">
      <style:text-properties officeooo:rsid="01bcef74" officeooo:paragraph-rsid="01bcef74"/>
    </style:style>
    <style:style style:name="P6" style:family="paragraph" style:parent-style-name="cms-Texto">
      <style:text-properties officeooo:rsid="01bcef74" officeooo:paragraph-rsid="01bcef74"/>
    </style:style>
    <style:style style:name="P7" style:family="paragraph" style:parent-style-name="cms-PreguntaSigue">
      <style:text-properties officeooo:paragraph-rsid="01b1a5d7"/>
    </style:style>
    <style:style style:name="P8" style:family="paragraph" style:parent-style-name="cms-PreguntaSigue">
      <style:text-properties officeooo:rsid="01b258f9" officeooo:paragraph-rsid="01b258f9"/>
    </style:style>
    <style:style style:name="P9" style:family="paragraph" style:parent-style-name="cms-PreguntaSigue">
      <style:text-properties officeooo:rsid="01b258f9" officeooo:paragraph-rsid="01b3260e"/>
    </style:style>
    <style:style style:name="P10" style:family="paragraph" style:parent-style-name="cms-PreguntaSigue">
      <style:text-properties officeooo:rsid="019f64c7" officeooo:paragraph-rsid="01b1a5d7"/>
    </style:style>
    <style:style style:name="P11" style:family="paragraph" style:parent-style-name="cms-PreguntaSigue">
      <style:text-properties officeooo:paragraph-rsid="01ba1b71"/>
    </style:style>
    <style:style style:name="P12" style:family="paragraph" style:parent-style-name="cms-PreguntaSigue">
      <style:text-properties officeooo:paragraph-rsid="01bce75b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Table_20_Contents">
      <style:paragraph-properties fo:text-align="start" style:justify-single-word="false"/>
      <style:text-properties style:font-name="DejaVu Serif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erif" officeooo:paragraph-rsid="01be1393" style:font-size-asian="10.5pt"/>
    </style:style>
    <style:style style:name="P16" style:family="paragraph" style:parent-style-name="Table_20_Contents">
      <style:paragraph-properties fo:text-align="start" style:justify-single-word="false"/>
      <style:text-properties style:font-name="DejaVu Serif" officeooo:paragraph-rsid="01bf47a0" style:font-size-asian="10.5pt"/>
    </style:style>
    <style:style style:name="P17" style:family="paragraph" style:parent-style-name="cms-Texto">
      <style:text-properties officeooo:rsid="019b73fa" officeooo:paragraph-rsid="019b73fa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b10d31" officeooo:paragraph-rsid="01b10d31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b10d31" officeooo:paragraph-rsid="01b3260e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b10d31" officeooo:paragraph-rsid="01be1393" fo:hyphenate="true" fo:hyphenation-remain-char-count="2" fo:hyphenation-push-char-count="2"/>
    </style:style>
    <style:style style:name="P21" style:family="paragraph" style:parent-style-name="cms-PreguntaSigue">
      <style:text-properties officeooo:rsid="019f64c7" officeooo:paragraph-rsid="01bce75b"/>
    </style:style>
    <style:style style:name="P22" style:family="paragraph" style:parent-style-name="cms-PreguntaSigue">
      <style:text-properties officeooo:rsid="019f64c7" officeooo:paragraph-rsid="01be1393"/>
    </style:style>
    <style:style style:name="P23" style:family="paragraph" style:parent-style-name="cms-PreguntaSigue">
      <style:text-properties officeooo:rsid="01b258f9" officeooo:paragraph-rsid="01be1393"/>
    </style:style>
    <style:style style:name="P24" style:family="paragraph" style:parent-style-name="cms-PreguntaSigue">
      <style:text-properties officeooo:rsid="01b258f9" officeooo:paragraph-rsid="01c34f90"/>
    </style:style>
    <style:style style:name="P25" style:family="paragraph" style:parent-style-name="cms-PreguntaSigue">
      <style:text-properties officeooo:paragraph-rsid="01c162b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5ebbfc" style:font-name-asian="Droid Sans" style:font-name-complex="FreeSans"/>
    </style:style>
    <style:style style:name="T15" style:family="text">
      <style:text-properties style:font-name="DejaVu Sans" officeooo:rsid="01afae52" style:font-name-asian="Droid Sans" style:font-name-complex="FreeSans"/>
    </style:style>
    <style:style style:name="T16" style:family="text">
      <style:text-properties officeooo:rsid="00f056f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a2d9fe" style:font-name-asian="Droid Sans" style:font-name-complex="FreeSans"/>
    </style:style>
    <style:style style:name="T19" style:family="text">
      <style:text-properties style:font-name="DejaVu Serif" officeooo:rsid="01b15a6d" style:font-name-asian="Droid Sans" style:font-name-complex="FreeSans"/>
    </style:style>
    <style:style style:name="T20" style:family="text">
      <style:text-properties style:font-name="DejaVu Serif" officeooo:rsid="01b1a5d7" style:font-name-asian="Droid Sans" style:font-name-complex="FreeSans"/>
    </style:style>
    <style:style style:name="T21" style:family="text">
      <style:text-properties style:font-name="DejaVu Serif" officeooo:rsid="01b8f613" style:font-name-asian="Droid Sans" style:font-name-complex="FreeSans"/>
    </style:style>
    <style:style style:name="T22" style:family="text">
      <style:text-properties style:font-name="DejaVu Serif" officeooo:rsid="01ba1b71" style:font-name-asian="Droid Sans" style:font-name-complex="FreeSans"/>
    </style:style>
    <style:style style:name="T23" style:family="text">
      <style:text-properties style:font-name="DejaVu Serif" officeooo:rsid="01bce75b" style:font-name-asian="Droid Sans" style:font-name-complex="FreeSans"/>
    </style:style>
    <style:style style:name="T24" style:family="text">
      <style:text-properties style:font-name="DejaVu Serif" officeooo:rsid="01c162be" style:font-name-asian="Droid Sans" style:font-name-complex="FreeSans"/>
    </style:style>
    <style:style style:name="T25" style:family="text">
      <style:text-properties style:font-name="DejaVu Serif" officeooo:rsid="01c34f90" style:font-name-asian="Droid Sans" style:font-name-complex="FreeSans"/>
    </style:style>
    <style:style style:name="T26" style:family="text">
      <style:text-properties style:font-name="DejaVu Serif1" officeooo:rsid="01a2d9fe" style:font-name-asian="DejaVu Serif1" style:font-name-complex="DejaVu Serif1"/>
    </style:style>
    <style:style style:name="T27" style:family="text">
      <style:text-properties style:font-name="DejaVu Serif1" officeooo:rsid="01b1a5d7" style:font-name-asian="DejaVu Serif1" style:font-name-complex="DejaVu Serif1"/>
    </style:style>
    <style:style style:name="T28" style:family="text">
      <style:text-properties style:font-name="DejaVu Serif1" officeooo:rsid="01b15a6d" style:font-name-asian="DejaVu Serif1" style:font-name-complex="DejaVu Serif1"/>
    </style:style>
    <style:style style:name="T29" style:family="text">
      <style:text-properties style:font-name="DejaVu Serif1" officeooo:rsid="01ba1b71" style:font-name-asian="DejaVu Serif1" style:font-name-complex="DejaVu Serif1"/>
    </style:style>
    <style:style style:name="T30" style:family="text">
      <style:text-properties style:font-name="DejaVu Serif1" officeooo:rsid="01bce75b" style:font-name-asian="DejaVu Serif1" style:font-name-complex="DejaVu Serif1"/>
    </style:style>
    <style:style style:name="T31" style:family="text">
      <style:text-properties style:font-name="DejaVu Serif1" officeooo:rsid="01b8f613" style:font-name-asian="DejaVu Serif1" style:font-name-complex="DejaVu Serif1"/>
    </style:style>
    <style:style style:name="T32" style:family="text">
      <style:text-properties style:font-name="DejaVu Serif1" officeooo:rsid="01c162be" style:font-name-asian="DejaVu Serif1" style:font-name-complex="DejaVu Serif1"/>
    </style:style>
    <style:style style:name="T33" style:family="text">
      <style:text-properties officeooo:rsid="01b8f613"/>
    </style:style>
    <style:style style:name="T34" style:family="text">
      <style:text-properties officeooo:rsid="01be1393"/>
    </style:style>
    <style:style style:name="T35" style:family="text">
      <style:text-properties style:font-name="Liberation Mono1" fo:font-size="11pt" fo:font-style="normal" fo:font-weight="normal" style:font-size-asian="11pt" style:font-style-asian="normal" style:font-weight-asian="normal"/>
    </style:style>
    <style:style style:name="T36" style:family="text">
      <style:text-properties officeooo:rsid="01c162be"/>
    </style:style>
    <style:style style:name="T37" style:family="text">
      <style:text-properties style:font-name="DejaVu Serif1" officeooo:rsid="01c162be" style:font-name-asian="DejaVu Serif1" style:font-name-complex="DejaVu Serif1"/>
    </style:style>
    <style:style style:name="T38" style:family="text"/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4">Ine</text:span><text:span text:style-name="T13">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4">Enunciados</text:p>
      <text:p text:style-name="P17">Resuelve los siguientes sistemas de inecuaciones: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<text:span text:style-name="cms-NumCirculo"><text:sequence text:ref-name="refcmsNum0" text:name="cmsNum" text:formula="ooow:cmsNum+1" style:num-format="1">1</text:sequence></text:span> <draw:frame draw:style-name="fr2" draw:name="Objeto6" text:anchor-type="as-char" svg:y="-0.963cm" svg:width="5.225cm" svg:height="1.804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15"><text:span text:style-name="cms-NumCirculo"><text:sequence text:ref-name="refcmsNum1" text:name="cmsNum" text:formula="ooow:cmsNum+1" style:num-format="1">2</text:sequence></text:span> <draw:frame draw:style-name="fr2" draw:name="Objeto1" text:anchor-type="as-char" svg:y="-0.988cm" svg:width="4.486cm" svg:height="1.829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16"><text:span text:style-name="cms-NumCirculo"><text:sequence text:ref-name="refcmsNum2" text:name="cmsNum" text:formula="ooow:cmsNum+1" style:num-format="1">3</text:sequence></text:span> <draw:frame draw:style-name="fr2" draw:name="Objeto5" text:anchor-type="as-char" svg:y="-0.656cm" svg:width="3.249cm" svg:height="1.194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</table:table-row>
      </table:table>
      <text:p text:style-name="P3"><text:span text:style-name="T34">R</text:span>esoluciones</text:p>
      <text:list xml:id="list677821831355727197" text:style-name="cms-ListaSolucion">
        <text:list-item>
          <text:p text:style-name="P18">Resolvemos independientemente cada una de las ecuaciones del sistema:</text:p>
        </text:list-item>
      </text:list>
      <text:p text:style-name="P7"><draw:frame draw:style-name="fr2" draw:name="Objeto2" text:anchor-type="as-char" svg:y="-0.646cm" svg:width="3.671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6">⇒</text:span><text:span text:style-name="T18"> </text:span><text:span text:style-name="T19">6(x</text:span><text:span text:style-name="T28">‒</text:span><text:span text:style-name="T19">2)</text:span><text:span text:style-name="T28">‒</text:span><text:span text:style-name="T19">(x+1)⩽</text:span><text:span text:style-name="T20">2</text:span><text:span text:style-name="T18"> </text:span><text:span text:style-name="T26">⇒</text:span><text:span text:style-name="T18"> </text:span><text:span text:style-name="T20">6x</text:span><text:span text:style-name="T27">‒</text:span><text:span text:style-name="T20">12</text:span><text:span text:style-name="T27">‒</text:span><text:span text:style-name="T20">x</text:span><text:span text:style-name="T27">‒</text:span><text:span text:style-name="T20">1</text:span><text:span text:style-name="T19">⩽</text:span><text:span text:style-name="T20">2</text:span><text:span text:style-name="T19"> </text:span><text:span text:style-name="T26">⇒</text:span><text:span text:style-name="T18"> </text:span><text:span text:style-name="T20">6x</text:span><text:span text:style-name="T27">‒</text:span><text:span text:style-name="T20">x</text:span><text:span text:style-name="T19">⩽</text:span><text:span text:style-name="T20">2+12+1</text:span><text:span text:style-name="T19"> </text:span><text:span text:style-name="T26">⇒</text:span></text:p>
      <text:p text:style-name="P7"><text:span text:style-name="T26">⇒ </text:span><text:span text:style-name="T27">5x</text:span><text:span text:style-name="T19">⩽</text:span><text:span text:style-name="T20">15</text:span><text:span text:style-name="T18"> </text:span><text:span text:style-name="T26">⇒</text:span><text:span text:style-name="T18"> </text:span><text:span text:style-name="T27">x</text:span><text:span text:style-name="T19">⩽</text:span><text:span text:style-name="T20">3 </text:span><text:span text:style-name="T26">⇒</text:span><text:span text:style-name="T18"> </text:span><text:span text:style-name="T20">x</text:span><text:span text:style-name="T18">∈</text:span><text:span text:style-name="T20">(</text:span><text:span text:style-name="T27">←</text:span><text:span text:style-name="T20">,3]</text:span></text:p>
      <text:p text:style-name="P7">(x+2)²‒(x‒2)²⩾6(x+1)<text:span text:style-name="T18"> </text:span><text:span text:style-name="T26">⇒</text:span><text:span text:style-name="T18"> </text:span><text:span text:style-name="T20">x²+4x+4</text:span><text:span text:style-name="T27">‒</text:span><text:span text:style-name="T20">(x²</text:span><text:span text:style-name="T27">‒</text:span><text:span text:style-name="T20">4x+4)⩾6x+6</text:span><text:span text:style-name="T18"> </text:span><text:span text:style-name="T26">⇒</text:span></text:p>
      <text:p text:style-name="P7"><text:span text:style-name="T26">⇒</text:span><text:span text:style-name="T18"> </text:span><text:span text:style-name="T20">x²+4x+4</text:span><text:span text:style-name="T27">‒</text:span><text:span text:style-name="T20">x²</text:span><text:span text:style-name="T27">+</text:span><text:span text:style-name="T20">4x</text:span><text:span text:style-name="T27">‒</text:span><text:span text:style-name="T20">4⩾6x+6 </text:span><text:span text:style-name="T26">⇒</text:span><text:span text:style-name="T18"> </text:span><text:span text:style-name="T20">4x+4x</text:span><text:span text:style-name="T27">‒</text:span><text:span text:style-name="T20">6x⩾6</text:span><text:span text:style-name="T27">‒</text:span><text:span text:style-name="T20">4+4 </text:span><text:span text:style-name="T26">⇒</text:span><text:span text:style-name="T18"> </text:span><text:span text:style-name="T20">2x⩾6 </text:span><text:span text:style-name="T26">⇒</text:span><text:span text:style-name="T18"> </text:span><text:span text:style-name="T20">x⩾3 </text:span><text:span text:style-name="T26">⇒</text:span><text:span text:style-name="T18"> </text:span><text:span text:style-name="T20">x</text:span><text:span text:style-name="T18">∈</text:span><text:span text:style-name="T20">[3,</text:span><text:span text:style-name="T27">→</text:span><text:span text:style-name="T20">)</text:span></text:p>
      <text:p text:style-name="P8"><text:span text:style-name="T20">C</text:span><text:span text:style-name="T17">alculamos la intersección de las semirrectas:</text:span></text:p>
      <text:p text:style-name="P8"><text:span text:style-name="T20">(</text:span><text:span text:style-name="T27">←</text:span><text:span text:style-name="T20">,3]</text:span><text:span text:style-name="T18">∩</text:span><text:span text:style-name="T20">[3,</text:span><text:span text:style-name="T27">→</text:span><text:span text:style-name="T20">) </text:span><text:span text:style-name="T17">= {3}</text:span></text:p>
      <text:p text:style-name="P10">Solución: x=3</text:p>
      <text:list xml:id="list200016753758968" text:continue-numbering="true" text:style-name="cms-ListaSolucion">
        <text:list-item>
          <text:p text:style-name="P19">Resolvemos independientemente cada una de las ecuaciones del sistema:</text:p>
        </text:list-item>
      </text:list>
      <text:p text:style-name="P11">(x+2)(x‒<text:span text:style-name="T33">3</text:span>)⩾<text:span text:style-name="T33">x²</text:span><text:span text:style-name="T31">‒</text:span><text:span text:style-name="T21">8</text:span><text:span text:style-name="T18"> </text:span><text:span text:style-name="T26">⇒</text:span><text:span text:style-name="T18"> </text:span><text:span text:style-name="T20">x²</text:span><text:span text:style-name="T29">‒</text:span><text:span text:style-name="T22">3x</text:span><text:span text:style-name="T20">+</text:span><text:span text:style-name="T22">2</text:span><text:span text:style-name="T20">x</text:span><text:span text:style-name="T27">‒</text:span><text:span text:style-name="T29">6</text:span><text:span text:style-name="T20">⩾</text:span><text:span text:style-name="T21">x²</text:span><text:span text:style-name="T31">‒</text:span><text:span text:style-name="T21">8</text:span><text:span text:style-name="T18"> </text:span><text:span text:style-name="T26">⇒ </text:span><text:span text:style-name="T29">‒3x+2x</text:span><text:span text:style-name="T20">⩾</text:span><text:span text:style-name="T29">‒</text:span><text:span text:style-name="T22">8+6</text:span><text:span text:style-name="T18"> </text:span><text:span text:style-name="T26">⇒ </text:span><text:span text:style-name="T29">‒x</text:span><text:span text:style-name="T20">⩾</text:span><text:span text:style-name="T29">‒2 </text:span><text:span text:style-name="T26">⇒</text:span></text:p>
      <text:p text:style-name="P11"><text:span text:style-name="T26">⇒</text:span><text:span text:style-name="T18"> </text:span><text:span text:style-name="T22">x</text:span><text:span text:style-name="T19">⩽</text:span><text:span text:style-name="T22">2</text:span><text:span text:style-name="T20"> </text:span><text:span text:style-name="T26">⇒</text:span><text:span text:style-name="T18"> </text:span><text:span text:style-name="T20">x</text:span><text:span text:style-name="T18">∈</text:span><text:span text:style-name="T20">(</text:span><text:span text:style-name="T27">←</text:span><text:span text:style-name="T20">,</text:span><text:span text:style-name="T22">2</text:span><text:span text:style-name="T20">]</text:span></text:p>
      <text:p text:style-name="P12"><draw:frame draw:style-name="fr2" draw:name="Objeto4" text:anchor-type="as-char" svg:y="-0.669cm" svg:width="4.316cm" svg:height="1.071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6">⇒</text:span><text:span text:style-name="T18"> </text:span><text:span text:style-name="T23">2</text:span><text:span text:style-name="T19">(x</text:span><text:span text:style-name="T23">+3</text:span><text:span text:style-name="T19">)</text:span><text:span text:style-name="T28">‒</text:span><text:span text:style-name="T30">3</text:span><text:span text:style-name="T19">(x+</text:span><text:span text:style-name="T23">5</text:span><text:span text:style-name="T19">)⩽</text:span><text:span text:style-name="T23">4x</text:span><text:span text:style-name="T30">‒</text:span><text:span text:style-name="T23">4</text:span><text:span text:style-name="T18"> </text:span><text:span text:style-name="T26">⇒</text:span><text:span text:style-name="T18"> </text:span><text:span text:style-name="T23">2</text:span><text:span text:style-name="T20">x</text:span><text:span text:style-name="T23">+6</text:span><text:span text:style-name="T27">‒</text:span><text:span text:style-name="T30">3</text:span><text:span text:style-name="T20">x</text:span><text:span text:style-name="T27">‒</text:span><text:span text:style-name="T20">1</text:span><text:span text:style-name="T23">5</text:span><text:span text:style-name="T19">⩽</text:span><text:span text:style-name="T23">4x</text:span><text:span text:style-name="T30">‒</text:span><text:span text:style-name="T23">4</text:span><text:span text:style-name="T19"> </text:span><text:span text:style-name="T26">⇒</text:span></text:p>
      <text:p text:style-name="P12"><text:span text:style-name="T23">2</text:span><text:span text:style-name="T20">x</text:span><text:span text:style-name="T27">‒</text:span><text:span text:style-name="T30">3</text:span><text:span text:style-name="T20">x</text:span><text:span text:style-name="T30">‒</text:span><text:span text:style-name="T23">4x</text:span><text:span text:style-name="T19">⩽</text:span><text:span text:style-name="T30">‒</text:span><text:span text:style-name="T23">4</text:span><text:span text:style-name="T30">‒</text:span><text:span text:style-name="T23">6+15</text:span><text:span text:style-name="T19"> </text:span><text:span text:style-name="T26">⇒ </text:span><text:span text:style-name="T30">‒</text:span><text:span text:style-name="T27">5x</text:span><text:span text:style-name="T19">⩽</text:span><text:span text:style-name="T20">5</text:span><text:span text:style-name="T18"> </text:span><text:span text:style-name="T26">⇒</text:span><text:span text:style-name="T18"> </text:span><text:span text:style-name="T27">x</text:span><text:span text:style-name="T20">⩾</text:span><text:span text:style-name="T30">‒</text:span><text:span text:style-name="T23">1</text:span><text:span text:style-name="T20"> </text:span><text:span text:style-name="T26">⇒</text:span><text:span text:style-name="T18"> </text:span><text:span text:style-name="T20">x</text:span><text:span text:style-name="T18">∈</text:span><text:span text:style-name="T20">[</text:span><text:span text:style-name="T30">‒</text:span><text:span text:style-name="T23">1</text:span><text:span text:style-name="T20">,</text:span><text:span text:style-name="T27">→</text:span><text:span text:style-name="T20">)</text:span></text:p>
      <text:p text:style-name="P9"><text:span text:style-name="T20">C</text:span><text:span text:style-name="T17">alculamos la intersección de las semirrectas:</text:span></text:p>
      <text:p text:style-name="P9"><text:span text:style-name="T20">(</text:span><text:span text:style-name="T27">←</text:span><text:span text:style-name="T20">,</text:span><text:span text:style-name="T23">2</text:span><text:span text:style-name="T20">]</text:span><text:span text:style-name="T18">∩</text:span><text:span text:style-name="T20">[</text:span><text:span text:style-name="T30">‒</text:span><text:span text:style-name="T23">1</text:span><text:span text:style-name="T20">,</text:span><text:span text:style-name="T27">→</text:span><text:span text:style-name="T20">) </text:span><text:span text:style-name="T17">= </text:span><text:span text:style-name="T23">[</text:span><text:span text:style-name="T30">‒</text:span><text:span text:style-name="T23">1,2]</text:span></text:p>
      <text:p text:style-name="P21">Solución: <text:span text:style-name="T20">x</text:span><text:span text:style-name="T18">∈</text:span><text:span text:style-name="T30">[‒1</text:span><text:span text:style-name="T20">,</text:span><text:span text:style-name="T22">2</text:span><text:span text:style-name="T20">]</text:span></text:p>
      <text:list xml:id="list200016074677792" text:continue-numbering="true" text:style-name="cms-ListaSolucion">
        <text:list-item>
          <text:p text:style-name="P20">Resolvemos independientemente cada una de las ecuaciones del sistema:</text:p>
        </text:list-item>
      </text:list>
      <text:p text:style-name="P25">2x+5&gt;3x+9<text:span text:style-name="T18"> </text:span><text:span text:style-name="T26">⇒ </text:span><text:span text:style-name="T32">2x</text:span><text:span text:style-name="T32">‒</text:span><text:span text:style-name="T32">3x&gt;9</text:span><text:span text:style-name="T32">‒</text:span><text:span text:style-name="T32">5</text:span><text:span text:style-name="T18"> </text:span><text:span text:style-name="T26">⇒ </text:span><text:span text:style-name="T32">‒</text:span><text:span text:style-name="T32">x&gt;4</text:span><text:span text:style-name="T18"> </text:span><text:span text:style-name="T26">⇒ </text:span><text:span text:style-name="T32">x&lt;</text:span><text:span text:style-name="T32">‒</text:span><text:span text:style-name="T32">4 </text:span><text:span text:style-name="T26">⇒</text:span><text:span text:style-name="T18"> </text:span><text:span text:style-name="T20">x</text:span><text:span text:style-name="T18">∈</text:span><text:span text:style-name="T20">(</text:span><text:span text:style-name="T27">←</text:span><text:span text:style-name="T20">,</text:span><text:span text:style-name="T32">‒</text:span><text:span text:style-name="T24">4)</text:span></text:p>
      <text:p text:style-name="P25"><text:span text:style-name="T36">(x+3)²&gt;x²+3x</text:span> <text:span text:style-name="T26">⇒</text:span><text:span text:style-name="T18"> </text:span><text:span text:style-name="T19">x</text:span><text:span text:style-name="T24">²+6x</text:span><text:span text:style-name="T23">+</text:span><text:span text:style-name="T24">9&gt;x²+3x</text:span><text:span text:style-name="T18"> </text:span><text:span text:style-name="T26">⇒</text:span><text:span text:style-name="T18"> </text:span><text:span text:style-name="T24">6</text:span><text:span text:style-name="T20">x</text:span><text:span text:style-name="T27">‒</text:span><text:span text:style-name="T30">3</text:span><text:span text:style-name="T20">x</text:span><text:span text:style-name="T24">&gt;</text:span><text:span text:style-name="T30">‒</text:span><text:span text:style-name="T24">9</text:span><text:span text:style-name="T19"> </text:span><text:span text:style-name="T26">⇒ </text:span><text:span text:style-name="T30">3</text:span><text:span text:style-name="T20">x</text:span><text:span text:style-name="T24">&gt;</text:span><text:span text:style-name="T30">‒</text:span><text:span text:style-name="T24">9</text:span><text:span text:style-name="T19"> </text:span><text:span text:style-name="T26">⇒ </text:span><text:span text:style-name="T27">x</text:span><text:span text:style-name="T25">&gt;</text:span><text:span text:style-name="T30">‒</text:span><text:span text:style-name="T24">3</text:span><text:span text:style-name="T20"> </text:span><text:span text:style-name="T26">⇒</text:span><text:span text:style-name="T18"> </text:span><text:span text:style-name="T20">x</text:span><text:span text:style-name="T18">∈</text:span><text:span text:style-name="T24">(</text:span><text:span text:style-name="T30">‒</text:span><text:span text:style-name="T24">3</text:span><text:span text:style-name="T20">,</text:span><text:span text:style-name="T27">→</text:span><text:span text:style-name="T20">)</text:span></text:p>
      <text:p text:style-name="P23"><text:span text:style-name="T20">C</text:span><text:span text:style-name="T17">alculamos la intersección de las semirrectas:</text:span></text:p>
      <text:p text:style-name="P24"><text:span text:style-name="T20">(</text:span><text:span text:style-name="T27">←</text:span><text:span text:style-name="T20">,</text:span><text:span text:style-name="T32">‒</text:span><text:span text:style-name="T24">4)</text:span><text:span text:style-name="T18">∩</text:span><text:span text:style-name="T24">(</text:span><text:span text:style-name="T30">‒</text:span><text:span text:style-name="T24">3</text:span><text:span text:style-name="T20">,</text:span><text:span text:style-name="T27">→</text:span><text:span text:style-name="T20">) </text:span><text:span text:style-name="T17">= </text:span><text:span text:style-name="T25">∅</text:span></text:p>
      <text:p text:style-name="P22"><text:span text:style-name="T20">Solución: </text:span><text:span text:style-name="T25">el sistema no tiene solución</text:span></text:p>
      <text:p text:style-name="P5">Consejo</text:p>
      <text:p text:style-name="P6"><draw:frame draw:style-name="fr1" draw:name="Imagen1" text:anchor-type="paragraph" svg:width="7.999cm" svg:height="2.82cm" draw:z-index="5"><draw:image xlink:href="../n4alg-ine-tr06/sentidos.jpg" xlink:type="simple" xlink:show="embed" xlink:actuate="onLoad" draw:filter-name="&lt;Todos los formatos&gt;"/></draw:frame>Cuando resuelvas inecuaciones debes ser especialmente cuidadoso con los posibles cambios de sentido de las desigualdades. Un pequeño error te puede llevar en el sentido contrario del correct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ine-tr06.pdf" text:style-name="Internet_20_link" text:visited-style-name="Visited_20_Internet_20_Link"><text:span text:style-name="MT1">http://pedroreina.net/cms/n4alg-ine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06T20:00:15.695626824</dc:date>
    <meta:editing-duration>PT17H5M57S</meta:editing-duration>
    <meta:editing-cycles>42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5" meta:page-count="1" meta:paragraph-count="33" meta:word-count="228" meta:character-count="1390" meta:non-whitespace-character-count="121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n>2</mn>
                      </mrow>
                    </mrow>
                    <mo fence="true" stretchy="false">)</mo>
                  </mrow>
                  <mo stretchy="false">−</mo>
                  <mfrac>
                    <mrow>
                      <mi mathvariant="normal">x</mi>
                      <mo stretchy="false">+</mo>
                      <mn>1</mn>
                    </mrow>
                    <mn>2</mn>
                  </mfrac>
                </mrow>
                <mi mathvariant="normal">⩽</mi>
                <mn>1</mn>
              </mrow>
            </mtd>
          </mtr>
          <mtr>
            <mtd>
              <mrow>
                <mrow>
                  <msup>
                    <mrow>
                      <mo fence="true" stretchy="false">(</mo>
                      <mrow>
                        <mrow>
                          <mi mathvariant="normal">x</mi>
                          <mo stretchy="false">+</mo>
                          <mn>2</mn>
                        </mrow>
                      </mrow>
                      <mo fence="true" stretchy="false">)</mo>
                    </mrow>
                    <mn>2</mn>
                  </msup>
                  <mo stretchy="false">−</mo>
                  <msup>
                    <mrow>
                      <mo fence="true" stretchy="false">(</mo>
                      <mrow>
                        <mrow>
                          <mi mathvariant="normal">x</mi>
                          <mo stretchy="false">−</mo>
                          <mn>2</mn>
                        </mrow>
                      </mrow>
                      <mo fence="true" stretchy="false">)</mo>
                    </mrow>
                    <mn>2</mn>
                  </msup>
                </mrow>
                <mi mathvariant="normal">⩾</mi>
                <mn>6</mn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</mrow>
            </mtd>
          </mtr>
        </mtable>
      </mrow>
    </mrow>
    <annotation encoding="StarMath 5.0">left lbrace
stack{
alignl 3(x-2) - {alignc {x+1} over 2} ⩽ 1 #
(x+2)^2-(x-2)^2 ⩾ 6(x+1)}
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o fence="true" stretchy="false">(</mo>
                  <mrow>
                    <mrow>
                      <mi mathvariant="normal">x</mi>
                      <mo stretchy="false">+</mo>
                      <mn>2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 mathvariant="normal">x</mi>
                      <mo stretchy="false">−</mo>
                      <mn>3</mn>
                    </mrow>
                  </mrow>
                  <mo fence="true" stretchy="false">)</mo>
                </mrow>
                <mi mathvariant="normal">⩾</mi>
                <mrow>
                  <msup>
                    <mi mathvariant="normal">x</mi>
                    <mn>2</mn>
                  </msup>
                  <mo stretchy="false">−</mo>
                  <mn>8</mn>
                </mrow>
              </mrow>
            </mtd>
          </mtr>
          <mtr>
            <mtd>
              <mrow>
                <mrow>
                  <mfrac>
                    <mrow>
                      <mi mathvariant="normal">x</mi>
                      <mo stretchy="false">+</mo>
                      <mn>3</mn>
                    </mrow>
                    <mn>2</mn>
                  </mfrac>
                  <mo stretchy="false">−</mo>
                  <mfrac>
                    <mrow>
                      <mn>3</mn>
                      <mrow>
                        <mo fence="true" stretchy="false">(</mo>
                        <mrow>
                          <mrow>
                            <mi mathvariant="normal">x</mi>
                            <mo stretchy="false">+</mo>
                            <mn>5</mn>
                          </mrow>
                        </mrow>
                        <mo fence="true" stretchy="false">)</mo>
                      </mrow>
                    </mrow>
                    <mn>4</mn>
                  </mfrac>
                </mrow>
                <mi mathvariant="normal">⩽</mi>
                <mrow>
                  <mi mathvariant="normal">x</mi>
                  <mo stretchy="false">−</mo>
                  <mn>1</mn>
                </mrow>
              </mrow>
            </mtd>
          </mtr>
        </mtable>
      </mrow>
    </mrow>
    <annotation encoding="StarMath 5.0">left lbrace
stack{
alignl (x+2)(x-3) ⩾ x^2-8 #
{x+3} over 2 - {3(x+5)} over 4 ⩽ x-1}
right none
 
</annotation>
  </semantics>
</math>
</file>

<file path=Object 3/content.xml><?xml version="1.0" encoding="utf-8"?>
<math xmlns="http://www.w3.org/1998/Math/MathML" display="block">
  <semantics>
    <mrow>
      <mn>3</mn>
      <mrow>
        <mrow>
          <mo fence="true" stretchy="false">(</mo>
          <mrow>
            <mrow>
              <mi mathvariant="normal">x</mi>
              <mo stretchy="false">−</mo>
              <mn>2</mn>
            </mrow>
          </mrow>
          <mo fence="true" stretchy="false">)</mo>
        </mrow>
        <mo stretchy="false">−</mo>
        <mfrac>
          <mrow>
            <mi mathvariant="normal">x</mi>
            <mo stretchy="false">+</mo>
            <mn>1</mn>
          </mrow>
          <mn>2</mn>
        </mfrac>
      </mrow>
      <mi mathvariant="normal">⩽</mi>
      <mn>1</mn>
    </mrow>
    <annotation encoding="StarMath 5.0">3(x-2) - {x+1} over 2 ⩽ 1
</annotation>
  </semantics>
</math>
</file>

<file path=Object 5/content.xml><?xml version="1.0" encoding="utf-8"?>
<math xmlns="http://www.w3.org/1998/Math/MathML" display="block">
  <semantics>
    <mrow>
      <mrow>
        <mfrac>
          <mrow>
            <mi mathvariant="normal">x</mi>
            <mo stretchy="false">+</mo>
            <mn>3</mn>
          </mrow>
          <mn>2</mn>
        </mfrac>
        <mo stretchy="false">−</mo>
        <mfrac>
          <mrow>
            <mn>3</mn>
            <mrow>
              <mo fence="true" stretchy="false">(</mo>
              <mrow>
                <mrow>
                  <mi mathvariant="normal">x</mi>
                  <mo stretchy="false">+</mo>
                  <mn>5</mn>
                </mrow>
              </mrow>
              <mo fence="true" stretchy="false">)</mo>
            </mrow>
          </mrow>
          <mn>4</mn>
        </mfrac>
      </mrow>
      <mi mathvariant="normal">⩽</mi>
      <mrow>
        <mi mathvariant="normal">x</mi>
        <mo stretchy="false">−</mo>
        <mn>1</mn>
      </mrow>
    </mrow>
    <annotation encoding="StarMath 5.0">{x+3} over 2 - {3(x+5)} over 4 ⩽ x-1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n>5</mn>
                  </mrow>
                  <mo stretchy="false">&gt;</mo>
                  <mn>3</mn>
                </mrow>
                <mrow>
                  <mi mathvariant="normal">x</mi>
                  <mo stretchy="false">+</mo>
                  <mn>9</mn>
                </mrow>
              </mrow>
            </mtd>
          </mtr>
          <mtr>
            <mtd>
              <mrow>
                <mrow>
                  <msup>
                    <mrow>
                      <mo fence="true" stretchy="false">(</mo>
                      <mrow>
                        <mrow>
                          <mi mathvariant="normal">x</mi>
                          <mo stretchy="false">+</mo>
                          <mn>3</mn>
                        </mrow>
                      </mrow>
                      <mo fence="true" stretchy="false">)</mo>
                    </mrow>
                    <mn>2</mn>
                  </msup>
                  <mo stretchy="false">&gt;</mo>
                  <mrow>
                    <msup>
                      <mi mathvariant="normal">x</mi>
                      <mn>2</mn>
                    </msup>
                    <mo stretchy="false">+</mo>
                    <mn>3</mn>
                  </mrow>
                </mrow>
                <mi mathvariant="normal">x</mi>
              </mrow>
            </mtd>
          </mtr>
        </mtable>
      </mrow>
    </mrow>
    <annotation encoding="StarMath 5.0">left lbrace
stack{
2x+5 &gt; 3x+9 #
(x+3)^2 &gt; x^2+3x}
right none
 
</annotation>
  </semantics>
</math>
</file>