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c9398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Sigue" style:list-style-name="cms-ListaSolucion">
      <style:text-properties officeooo:rsid="0185381f" officeooo:paragraph-rsid="01eff8cd"/>
    </style:style>
    <style:style style:name="P7" style:family="paragraph" style:parent-style-name="cms-PreguntaSigue" style:list-style-name="cms-ListaSolucion">
      <style:text-properties officeooo:rsid="0185381f" officeooo:paragraph-rsid="01f07f4e"/>
    </style:style>
    <style:style style:name="P8" style:family="paragraph" style:parent-style-name="cms-PreguntaSigue" style:list-style-name="cms-ListaSolucion">
      <style:text-properties style:font-name="DejaVu Serif" officeooo:rsid="01f07be3" officeooo:paragraph-rsid="01f07be3" style:font-name-asian="Droid Sans" style:font-name-complex="FreeSans"/>
    </style:style>
    <style:style style:name="P9" style:family="paragraph" style:parent-style-name="cms-PreguntaSigue" style:list-style-name="cms-ListaSolucion">
      <style:text-properties style:font-name="DejaVu Serif" officeooo:rsid="01f07be3" officeooo:paragraph-rsid="01f7e314" style:font-name-asian="Droid Sans" style:font-name-complex="FreeSans"/>
    </style:style>
    <style:style style:name="P10" style:family="paragraph" style:parent-style-name="cms-PreguntaSigue" style:list-style-name="cms-ListaSolucion">
      <style:text-properties style:font-name="DejaVu Serif" officeooo:rsid="01f07be3" officeooo:paragraph-rsid="01fbd320" style:font-name-asian="Droid Sans" style:font-name-complex="FreeSans"/>
    </style:style>
    <style:style style:name="P11" style:family="paragraph" style:parent-style-name="cms-PreguntaSigue" style:list-style-name="cms-ListaSolucion">
      <style:text-properties style:font-name="DejaVu Serif" officeooo:rsid="0185381f" officeooo:paragraph-rsid="01f37027" style:font-name-asian="Droid Sans" style:font-name-complex="FreeSans"/>
    </style:style>
    <style:style style:name="P12" style:family="paragraph" style:parent-style-name="cms-PreguntaSigue" style:list-style-name="cms-ListaSolucion">
      <style:text-properties style:font-name="DejaVu Serif" officeooo:rsid="0185381f" officeooo:paragraph-rsid="01f60615" style:font-name-asian="Droid Sans" style:font-name-complex="FreeSans"/>
    </style:style>
    <style:style style:name="P13" style:family="paragraph" style:parent-style-name="cms-PreguntaSigue" style:list-style-name="cms-ListaSolucion">
      <style:text-properties style:font-name="DejaVu Serif" officeooo:rsid="0185381f" officeooo:paragraph-rsid="01f849e6" style:font-name-asian="Droid Sans" style:font-name-complex="FreeSans"/>
    </style:style>
    <style:style style:name="P14" style:family="paragraph" style:parent-style-name="cms-PreguntaSigue" style:list-style-name="cms-ListaSolucion">
      <style:text-properties style:font-name="DejaVu Serif" officeooo:rsid="0185381f" officeooo:paragraph-rsid="01f950de" style:font-name-asian="Droid Sans" style:font-name-complex="FreeSans"/>
    </style:style>
    <style:style style:name="P15" style:family="paragraph" style:parent-style-name="cms-PreguntaSigue" style:list-style-name="cms-ListaSolucion">
      <style:text-properties style:font-name="DejaVu Serif" officeooo:rsid="0185381f" officeooo:paragraph-rsid="01fb0c2e" style:font-name-asian="Droid Sans" style:font-name-complex="FreeSans"/>
    </style:style>
    <style:style style:name="P16" style:family="paragraph" style:parent-style-name="cms-PreguntaSigue" style:list-style-name="cms-ListaSolucion">
      <style:text-properties style:font-name="DejaVu Serif" officeooo:rsid="0185381f" officeooo:paragraph-rsid="01fb4f21" style:font-name-asian="Droid Sans" style:font-name-complex="FreeSans"/>
    </style:style>
    <style:style style:name="P17" style:family="paragraph" style:parent-style-name="cms-PreguntaSigue" style:list-style-name="cms-ListaSolucion">
      <style:text-properties style:font-name="DejaVu Serif" officeooo:rsid="0185381f" officeooo:paragraph-rsid="01fb7b46" style:font-name-asian="Droid Sans" style:font-name-complex="FreeSans"/>
    </style:style>
    <style:style style:name="P18" style:family="paragraph" style:parent-style-name="cms-PreguntaSigue" style:list-style-name="cms-ListaSolucion">
      <style:text-properties style:font-name="DejaVu Serif" officeooo:rsid="0185381f" officeooo:paragraph-rsid="01fc54a5" style:font-name-asian="Droid Sans" style:font-name-complex="FreeSans"/>
    </style:style>
    <style:style style:name="P19" style:family="paragraph" style:parent-style-name="cms-PreguntaSigue" style:list-style-name="cms-ListaSolucion">
      <style:text-properties style:font-name="DejaVu Serif" officeooo:rsid="0185381f" officeooo:paragraph-rsid="01fd54bf" style:font-name-asian="Droid Sans" style:font-name-complex="FreeSans"/>
    </style:style>
    <style:style style:name="P20" style:family="paragraph" style:parent-style-name="cms-PreguntaSigue" style:list-style-name="cms-ListaSolucion">
      <style:text-properties style:font-name="DejaVu Serif" officeooo:rsid="0185381f" officeooo:paragraph-rsid="01fe6b43" style:font-name-asian="Droid Sans" style:font-name-complex="FreeSans"/>
    </style:style>
    <style:style style:name="P21" style:family="paragraph" style:parent-style-name="cms-Pregunta" style:list-style-name="cms-ListaPregunta">
      <style:text-properties style:font-name="DejaVu Serif1" officeooo:rsid="01eb814e" officeooo:paragraph-rsid="01cd3e6f" style:font-name-asian="DejaVu Serif1" style:font-size-asian="10.5pt" style:font-name-complex="DejaVu Serif1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ee9f7c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Sistem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1</text:span><text:span text:style-name="T9">)</text:span></text:p>
      <text:p text:style-name="P3">Enunciados</text:p>
      <text:p text:style-name="P4">Resuelve los siguientes sistemas de ecuaciones.</text:p>
      <text:list xml:id="list291968987752021558" text:style-name="cms-ListaPregunta">
        <text:list-item>
          <text:p text:style-name="P21"><draw:frame draw:style-name="fr1" draw:name="Objeto6" text:anchor-type="as-char" svg:y="-0.656cm" svg:width="2.517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21"><draw:frame draw:style-name="fr1" draw:name="Objeto2" text:anchor-type="as-char" svg:y="-0.656cm" svg:width="2.157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21"><draw:frame draw:style-name="fr1" draw:name="Objeto1" text:anchor-type="as-char" svg:y="-0.656cm" svg:width="2.157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1"><draw:frame draw:style-name="fr1" draw:name="Objeto3" text:anchor-type="as-char" svg:y="-0.656cm" svg:width="2.058cm" svg:height="1.16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1"><draw:frame draw:style-name="fr1" draw:name="Objeto10" text:anchor-type="as-char" svg:y="-0.656cm" svg:width="2.993cm" svg:height="1.16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21"><draw:frame draw:style-name="fr1" draw:name="Objeto14" text:anchor-type="as-char" svg:y="-0.684cm" svg:width="2.993cm" svg:height="1.22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21"><draw:frame draw:style-name="fr1" draw:name="Objeto17" text:anchor-type="as-char" svg:y="-0.684cm" svg:width="3.302cm" svg:height="1.22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21"><draw:frame draw:style-name="fr1" draw:name="Objeto18" text:anchor-type="as-char" svg:y="-0.656cm" svg:width="3.362cm" svg:height="1.169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21"><draw:frame draw:style-name="fr1" draw:name="Objeto22" text:anchor-type="as-char" svg:y="-0.684cm" svg:width="2.221cm" svg:height="1.22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21"><draw:frame draw:style-name="fr1" draw:name="Objeto26" text:anchor-type="as-char" svg:y="-0.684cm" svg:width="3.092cm" svg:height="1.22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21"><draw:frame draw:style-name="fr1" draw:name="Objeto29" text:anchor-type="as-char" svg:y="-0.684cm" svg:width="2.221cm" svg:height="1.22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21"><draw:frame draw:style-name="fr1" draw:name="Objeto34" text:anchor-type="as-char" svg:y="-0.669cm" svg:width="3.688cm" svg:height="1.194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21"><draw:frame draw:style-name="fr1" draw:name="Objeto38" text:anchor-type="as-char" svg:y="-0.656cm" svg:width="2.157cm" svg:height="1.169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</text:list-item>
        <text:list-item>
          <text:p text:style-name="P21"><draw:frame draw:style-name="fr1" draw:name="Objeto39" text:anchor-type="as-char" svg:y="-0.686cm" svg:width="3.35cm" svg:height="1.252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</text:list-item>
        <text:list-item>
          <text:p text:style-name="P21"><draw:frame draw:style-name="fr1" draw:name="Objeto44" text:anchor-type="as-char" svg:y="-0.656cm" svg:width="3.059cm" svg:height="1.169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</text:list-item>
        <text:list-item>
          <text:p text:style-name="P21"><draw:frame draw:style-name="fr1" draw:name="Objeto47" text:anchor-type="as-char" svg:y="-0.656cm" svg:width="1.998cm" svg:height="1.169cm" draw:z-index="4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</text:list-item>
      </text:list>
      <text:p text:style-name="P22">Soluciones</text:p>
      <text:list xml:id="list5212484395397238970" text:style-name="cms-ListaSolucion">
        <text:list-item>
          <text:p text:style-name="P6"><text:span text:style-name="T16"><draw:frame draw:style-name="fr1" draw:name="Objeto8" text:anchor-type="as-char" svg:y="-0.626cm" svg:width="1.274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, </text:span><text:span text:style-name="T16"><draw:frame draw:style-name="fr1" draw:name="Objeto9" text:anchor-type="as-char" svg:y="-0.626cm" svg:width="1.572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8">Sin solución</text:p>
        </text:list-item>
        <text:list-item>
          <text:p text:style-name="P7"><text:span text:style-name="T16"><draw:frame draw:style-name="fr1" draw:name="Objeto12" text:anchor-type="as-char" svg:y="-0.626cm" svg:width="1.582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, </text:span><text:span text:style-name="T16"><draw:frame draw:style-name="fr1" draw:name="Objeto13" text:anchor-type="as-char" svg:y="-0.626cm" svg:width="1.274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, </text:span><text:span text:style-name="T16"><draw:frame draw:style-name="fr1" draw:name="Objeto19" text:anchor-type="as-char" svg:y="-0.626cm" svg:width="1.582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, </text:span><text:span text:style-name="T16"><draw:frame draw:style-name="fr1" draw:name="Objeto24" text:anchor-type="as-char" svg:y="-0.626cm" svg:width="1.274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1"><draw:frame draw:style-name="fr1" draw:name="Objeto4" text:anchor-type="as-char" svg:y="-0.626cm" svg:width="1.572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, <draw:frame draw:style-name="fr1" draw:name="Objeto5" text:anchor-type="as-char" svg:y="-0.626cm" svg:width="1.582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, <draw:frame draw:style-name="fr1" draw:name="Objeto7" text:anchor-type="as-char" svg:y="-0.626cm" svg:width="1.582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1"><draw:frame draw:style-name="fr1" draw:name="Objeto11" text:anchor-type="as-char" svg:y="-0.626cm" svg:width="1.274cm" svg:height="1.10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2"><draw:frame draw:style-name="fr1" draw:name="Objeto15" text:anchor-type="as-char" svg:y="-0.626cm" svg:width="1.572cm" svg:height="1.10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, <draw:frame draw:style-name="fr1" draw:name="Objeto16" text:anchor-type="as-char" svg:y="-0.626cm" svg:width="1.582cm" svg:height="1.10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Sin solución</text:p>
        </text:list-item>
        <text:list-item>
          <text:p text:style-name="P13"><draw:frame draw:style-name="fr1" draw:name="Objeto20" text:anchor-type="as-char" svg:y="-0.626cm" svg:width="1.274cm" svg:height="1.109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, <draw:frame draw:style-name="fr1" draw:name="Objeto21" text:anchor-type="as-char" svg:y="-0.626cm" svg:width="1.282cm" svg:height="1.10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4"><draw:frame draw:style-name="fr1" draw:name="Objeto23" text:anchor-type="as-char" svg:y="-0.626cm" svg:width="1.572cm" svg:height="1.109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, <draw:frame draw:style-name="fr1" draw:name="Objeto25" text:anchor-type="as-char" svg:y="-0.626cm" svg:width="1.274cm" svg:height="1.109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5"><draw:frame draw:style-name="fr1" draw:name="Objeto27" text:anchor-type="as-char" svg:y="-0.626cm" svg:width="1.274cm" svg:height="1.109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, <draw:frame draw:style-name="fr1" draw:name="Objeto28" text:anchor-type="as-char" svg:y="-0.626cm" svg:width="1.582cm" svg:height="1.109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6"><draw:frame draw:style-name="fr1" draw:name="Objeto30" text:anchor-type="as-char" svg:y="-0.626cm" svg:width="1.572cm" svg:height="1.109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, <draw:frame draw:style-name="fr1" draw:name="Objeto31" text:anchor-type="as-char" svg:y="-0.626cm" svg:width="1.582cm" svg:height="1.109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, <draw:frame draw:style-name="fr1" draw:name="Objeto32" text:anchor-type="as-char" svg:y="-0.626cm" svg:width="1.582cm" svg:height="1.109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, <draw:frame draw:style-name="fr1" draw:name="Objeto33" text:anchor-type="as-char" svg:y="-0.626cm" svg:width="1.274cm" svg:height="1.109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7"><draw:frame draw:style-name="fr1" draw:name="Objeto35" text:anchor-type="as-char" svg:y="-0.626cm" svg:width="1.582cm" svg:height="1.109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, <draw:frame draw:style-name="fr1" draw:name="Objeto36" text:anchor-type="as-char" svg:y="-0.626cm" svg:width="1.274cm" svg:height="1.109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, <draw:frame draw:style-name="fr1" draw:name="Objeto37" text:anchor-type="as-char" svg:y="-0.626cm" svg:width="1.274cm" svg:height="1.109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0">Sin solución</text:p>
        </text:list-item>
        <text:list-item>
          <text:p text:style-name="P18"><draw:frame draw:style-name="fr1" draw:name="Objeto40" text:anchor-type="as-char" svg:y="-0.626cm" svg:width="1.572cm" svg:height="1.109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, <draw:frame draw:style-name="fr1" draw:name="Objeto41" text:anchor-type="as-char" svg:y="-0.626cm" svg:width="1.274cm" svg:height="1.109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, <draw:frame draw:style-name="fr1" draw:name="Objeto42" text:anchor-type="as-char" svg:y="-0.626cm" svg:width="1.572cm" svg:height="1.109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, <draw:frame draw:style-name="fr1" draw:name="Objeto43" text:anchor-type="as-char" svg:y="-0.626cm" svg:width="1.282cm" svg:height="1.109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</text:list-item>
        <text:list-item>
          <text:p text:style-name="P19"><draw:frame draw:style-name="fr1" draw:name="Objeto45" text:anchor-type="as-char" svg:y="-0.626cm" svg:width="1.274cm" svg:height="1.109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, <draw:frame draw:style-name="fr1" draw:name="Objeto46" text:anchor-type="as-char" svg:y="-0.626cm" svg:width="1.274cm" svg:height="1.109cm" draw:z-index="45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</text:list-item>
        <text:list-item>
          <text:p text:style-name="P20"><draw:frame draw:style-name="fr1" draw:name="Objeto48" text:anchor-type="as-char" svg:y="-0.626cm" svg:width="1.274cm" svg:height="1.109cm" draw:z-index="4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25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ej01.pdf" text:style-name="Internet_20_link" text:visited-style-name="Visited_20_Internet_20_Link"><text:span text:style-name="MT1">http://pedroreina.net/cms/n4alg-sis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3T12:39:38.875907746</dc:date>
    <meta:editing-duration>PT21H22M27S</meta:editing-duration>
    <meta:editing-cycles>4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8" meta:page-count="2" meta:paragraph-count="38" meta:word-count="89" meta:character-count="384" meta:non-whitespace-character-count="33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6</mn>
                  </mrow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i mathvariant="normal">y</mi>
                </mrow>
                <mo stretchy="false">=</mo>
                <mn>9</mn>
              </mrow>
            </mtd>
          </mtr>
        </mtable>
      </mrow>
    </mrow>
    <annotation encoding="StarMath 5.0">left lbrace stack{2x-y=-6 # alignl x^2+y=9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i mathvariant="normal">y</mi>
                </mrow>
                <mo stretchy="false">=</mo>
                <mn>7</mn>
              </mrow>
            </mtd>
          </mtr>
          <mtr>
            <mtd columnalign="left">
              <mrow>
                <mi>x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stack{x^2-y=7 # alignl xy=-6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binom{x=-3}{alignl y=2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binom{alignl x=1}{y=-6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binom{alignl x=2}{y=-3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n>2</mn>
                </mrow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4</mn>
                </mrow>
              </mrow>
            </mtd>
          </mtr>
        </mtable>
      </mrow>
    </mrow>
    <annotation encoding="StarMath 5.0">left lbrace stack{x^2-2x-y=0 # alignl 2x-y=4} right none
 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2}{y=0}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n>3</mn>
                </mrow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i mathvariant="normal">x</mi>
                  <mo stretchy="false">+</mo>
                  <mi mathvariant="normal">y</mi>
                </mrow>
                <mo stretchy="false">=</mo>
                <mn>4</mn>
              </mrow>
            </mtd>
          </mtr>
        </mtable>
      </mrow>
    </mrow>
    <annotation encoding="StarMath 5.0">left lbrace stack{x^2-3x-y=0 # alignl x^2+x+y=4} right none
 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-1}{alignl y=4} 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alignl x=2}{y=-2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n>2</mn>
                </mrow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0</mn>
                </mrow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n>2</mn>
                </mrow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 stack{alignl x^2+2x+y=0 # x^2-2x-y=-1} 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8</mn>
              </mrow>
            </mtd>
          </mtr>
        </mtable>
      </mrow>
    </mrow>
    <annotation encoding="StarMath 5.0">left lbrace binom{x=1}{y=8} 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n>10</mn>
                </mrow>
                <mrow>
                  <mrow>
                    <mi mathvariant="normal">x</mi>
                    <mo stretchy="false">+</mo>
                    <msup>
                      <mi mathvariant="normal">y</mi>
                      <mn>2</mn>
                    </msup>
                  </mrow>
                  <mo stretchy="false">=</mo>
                  <mn>0</mn>
                </mrow>
              </mrow>
            </mtd>
          </mtr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stack{x^2-10x+y^2=0 # alignl 2x-y=0} right none
 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0}{y=0} right none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2}{y=4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sup>
                    <mi mathvariant="normal">y</mi>
                    <mn>2</mn>
                  </msup>
                </mrow>
                <mo stretchy="false">=</mo>
                <mn>1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1</mn>
              </mrow>
            </mtd>
          </mtr>
        </mtable>
      </mrow>
    </mrow>
    <annotation encoding="StarMath 5.0">left lbrace stack{x^2-y^2=1 # x^2+y^2=1} right none
 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-1}{alignl y=0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1}{y=0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sup>
                      <mi mathvariant="normal">x</mi>
                      <mn>2</mn>
                    </msup>
                    <mo stretchy="false">+</mo>
                    <msup>
                      <mi mathvariant="normal">y</mi>
                      <mn>2</mn>
                    </msup>
                  </mrow>
                  <mo stretchy="false">=</mo>
                  <mrow>
                    <mn>1</mn>
                    <mo stretchy="false">−</mo>
                    <mn>2</mn>
                  </mrow>
                </mrow>
                <mi mathvariant="normal">x</mi>
              </mrow>
            </mtd>
          </mtr>
          <mtr>
            <mtd>
              <mrow>
                <mrow>
                  <mrow>
                    <msup>
                      <mi mathvariant="normal">x</mi>
                      <mn>2</mn>
                    </msup>
                    <mo stretchy="false">+</mo>
                    <msup>
                      <mi mathvariant="normal">y</mi>
                      <mn>2</mn>
                    </msup>
                  </mrow>
                  <mo stretchy="false">=</mo>
                  <mn>4</mn>
                </mrow>
                <mrow>
                  <mi mathvariant="normal">x</mi>
                  <mo stretchy="false">+</mo>
                  <mn>1</mn>
                </mrow>
              </mrow>
            </mtd>
          </mtr>
        </mtable>
      </mrow>
    </mrow>
    <annotation encoding="StarMath 5.0">left lbrace stack{x^2+y^2=1-2x # x^2+y^2=4x+1} right none
 
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binom{x=0}{y=1} right none
</annotation>
  </semantics>
</math>
</file>

<file path=Object 2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binom{alignl x=0}{y=-1} right none
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i mathvariant="normal">y</mi>
                </mrow>
                <mo stretchy="false">=</mo>
                <mn>6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−</mo>
                  <msup>
                    <mi mathvariant="normal">y</mi>
                    <mn>2</mn>
                  </msup>
                </mrow>
                <mo stretchy="false">=</mo>
                <mn>0</mn>
              </mrow>
            </mtd>
          </mtr>
        </mtable>
      </mrow>
    </mrow>
    <annotation encoding="StarMath 5.0">left lbrace stack{x^2-y=6 # x^2-y^2=0} right none
 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-3}{alignl y=0} right none
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binom{x=-3}{alignl y=3} right none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x=-2}{y=-2} right none
</annotation>
  </semantics>
</math>
</file>

<file path=Object 3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alignl x=2}{y=-2} right none
</annotation>
  </semantics>
</math>
</file>

<file path=Object 3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binom{x=3}{y=3} right none
</annotation>
  </semantics>
</math>
</file>

<file path=Object 3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fence="true" stretchy="false">(</mo>
                  <mrow>
                    <mrow>
                      <mi mathvariant="normal">y</mi>
                      <mo stretchy="false">−</mo>
                      <msup>
                        <mi mathvariant="normal">x</mi>
                        <mn>2</mn>
                      </msup>
                    </mrow>
                  </mrow>
                  <mo fence="true" stretchy="false">)</mo>
                </mrow>
                <mrow>
                  <mrow>
                    <mo fence="true" stretchy="false">(</mo>
                    <mrow>
                      <mrow>
                        <mi mathvariant="normal">y</mi>
                        <mo stretchy="false">+</mo>
                        <msup>
                          <mi mathvariant="normal">x</mi>
                          <mn>2</mn>
                        </msup>
                      </mrow>
                    </mrow>
                    <mo fence="true" stretchy="false">)</mo>
                  </mrow>
                  <mo stretchy="false">=</mo>
                  <mn>0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0</mn>
              </mrow>
            </mtd>
          </mtr>
        </mtable>
      </mrow>
    </mrow>
    <annotation encoding="StarMath 5.0">left lbrace stack{(y-x^2)(y+x^2)=0 # alignl x-y=0} right none
 
</annotation>
  </semantics>
</math>
</file>

<file path=Object 3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binom{x=-1}{y=-1} right none
</annotation>
  </semantics>
</math>
</file>

<file path=Object 3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0}{y=0} right none
</annotation>
  </semantics>
</math>
</file>

<file path=Object 3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binom{x=1}{y=1} right none
</annotation>
  </semantics>
</math>
</file>

<file path=Object 3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0</mn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1</mn>
              </mrow>
            </mtd>
          </mtr>
        </mtable>
      </mrow>
    </mrow>
    <annotation encoding="StarMath 5.0">left lbrace stack{x^2+y^2=0 # alignl x+y=1} right none
 
</annotation>
  </semantics>
</math>
</file>

<file path=Object 3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−</mo>
                  <msup>
                    <mi mathvariant="normal">y</mi>
                    <mn>2</mn>
                  </msup>
                </mrow>
                <mo stretchy="false">=</mo>
                <mn>9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row>
                      <mo fence="true" stretchy="false">(</mo>
                      <mrow>
                        <mrow>
                          <mi mathvariant="normal">y</mi>
                          <mo stretchy="false">−</mo>
                          <mn>4</mn>
                        </mrow>
                      </mrow>
                      <mo fence="true" stretchy="false">)</mo>
                    </mrow>
                    <mn>2</mn>
                  </msup>
                </mrow>
                <mo stretchy="false">=</mo>
                <mn>25</mn>
              </mrow>
            </mtd>
          </mtr>
        </mtable>
      </mrow>
    </mrow>
    <annotation encoding="StarMath 5.0">left lbrace stack{alignl x^2-y^2=9 # x^2+(y-4)^2=25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1</mn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2</mn>
              </mrow>
            </mtd>
          </mtr>
        </mtable>
      </mrow>
    </mrow>
    <annotation encoding="StarMath 5.0">left lbrace stack{x^2+y^2=1 # alignl x+y=2} right none
 
</annotation>
  </semantics>
</math>
</file>

<file path=Object 4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-3}{alignl y=0} right none
</annotation>
  </semantics>
</math>
</file>

<file path=Object 4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3}{y=0} right none
</annotation>
  </semantics>
</math>
</file>

<file path=Object 4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-5}{alignl y=4} right none
</annotation>
  </semantics>
</math>
</file>

<file path=Object 4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5}{y=4} right none
</annotation>
  </semantics>
</math>
</file>

<file path=Object 4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4</mn>
                <mrow>
                  <msup>
                    <mi mathvariant="normal">x</mi>
                    <mn>2</mn>
                  </msup>
                  <mo stretchy="false">+</mo>
                  <mn>9</mn>
                </mrow>
                <mrow>
                  <msup>
                    <mi mathvariant="normal">y</mi>
                    <mn>2</mn>
                  </msup>
                  <mo stretchy="false">=</mo>
                  <mn>36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 stack{4x^2+9y^2=36 # alignl 2x+3y=6} right none
 
</annotation>
  </semantics>
</math>
</file>

<file path=Object 4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binom{x=0}{y=2} right none
</annotation>
  </semantics>
</math>
</file>

<file path=Object 4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binom{x=3}{y=0} right none
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y</mi>
                  <mo stretchy="false">−</mo>
                  <mi mathvariant="normal">x</mi>
                </mrow>
                <mo stretchy="false">=</mo>
                <mn>4</mn>
              </mrow>
            </mtd>
          </mtr>
          <mtr>
            <mtd>
              <mrow>
                <mrow>
                  <mi mathvariant="normal">y</mi>
                  <mo stretchy="false">+</mo>
                  <mi mathvariant="normal">x</mi>
                </mrow>
                <mo stretchy="false">=</mo>
                <msup>
                  <mi mathvariant="normal">x</mi>
                  <mn>3</mn>
                </msup>
              </mrow>
            </mtd>
          </mtr>
        </mtable>
      </mrow>
    </mrow>
    <annotation encoding="StarMath 5.0">left lbrace stack{y-x=4 # y+x=x^3} right none
 
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binom{x=2}{y=6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5</mn>
              </mrow>
            </mtd>
          </mtr>
          <mtr>
            <mtd columnalign="left">
              <mrow>
                <mi>xy</mi>
                <mo stretchy="false">=</mo>
                <mn>2</mn>
              </mrow>
            </mtd>
          </mtr>
        </mtable>
      </mrow>
    </mrow>
    <annotation encoding="StarMath 5.0">left lbrace stack{x^2+y^2=5 # alignl xy=2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binom{x=-2}{y=-1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binom{x=2}{y=1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x=-1}{y=-2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binom{x=1}{y=2} right none
</annotation>
  </semantics>
</math>
</file>