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08c57" officeooo:paragraph-rsid="01808c57"/>
    </style:style>
    <style:style style:name="P4" style:family="paragraph" style:parent-style-name="cms-Texto">
      <style:text-properties officeooo:rsid="01808c57"/>
    </style:style>
    <style:style style:name="P5" style:family="paragraph" style:parent-style-name="cms-PreguntaSigue">
      <style:text-properties officeooo:paragraph-rsid="01828b49"/>
    </style:style>
    <style:style style:name="P6" style:family="paragraph" style:parent-style-name="cms-PreguntaSigue">
      <style:text-properties officeooo:rsid="01828b49" officeooo:paragraph-rsid="01828b49"/>
    </style:style>
    <style:style style:name="P7" style:family="paragraph" style:parent-style-name="cms-PreguntaSigue">
      <style:text-properties officeooo:rsid="01828b49" officeooo:paragraph-rsid="018832b3"/>
    </style:style>
    <style:style style:name="P8" style:family="paragraph" style:parent-style-name="cms-PreguntaSigue">
      <style:text-properties officeooo:rsid="01828b49" officeooo:paragraph-rsid="018f78b7"/>
    </style:style>
    <style:style style:name="P9" style:family="paragraph" style:parent-style-name="cms-PreguntaSigue">
      <style:text-properties officeooo:rsid="0185381f" officeooo:paragraph-rsid="0185381f"/>
    </style:style>
    <style:style style:name="P10" style:family="paragraph" style:parent-style-name="cms-PreguntaSigue">
      <style:text-properties officeooo:rsid="0185381f" officeooo:paragraph-rsid="0187ea86"/>
    </style:style>
    <style:style style:name="P11" style:family="paragraph" style:parent-style-name="cms-PreguntaSigue">
      <style:text-properties officeooo:rsid="0185381f" officeooo:paragraph-rsid="018b436c"/>
    </style:style>
    <style:style style:name="P12" style:family="paragraph" style:parent-style-name="cms-PreguntaSigue">
      <style:text-properties officeooo:paragraph-rsid="018832b3"/>
    </style:style>
    <style:style style:name="P13" style:family="paragraph" style:parent-style-name="cms-PreguntaSigue">
      <style:text-properties officeooo:paragraph-rsid="01883691"/>
    </style:style>
    <style:style style:name="P14" style:family="paragraph" style:parent-style-name="cms-PreguntaSigue">
      <style:text-properties officeooo:rsid="01883691" officeooo:paragraph-rsid="01883691"/>
    </style:style>
    <style:style style:name="P15" style:family="paragraph" style:parent-style-name="cms-PreguntaSigue">
      <style:text-properties officeooo:paragraph-rsid="018f78b7"/>
    </style:style>
    <style:style style:name="P16" style:family="paragraph" style:parent-style-name="cms-Pregunta" style:list-style-name="cms-ListaPregunta">
      <style:text-properties officeooo:paragraph-rsid="0169a904"/>
    </style:style>
    <style:style style:name="P17" style:family="paragraph" style:parent-style-name="cms-Pregunta" style:list-style-name="cms-ListaPregunta">
      <style:text-properties officeooo:paragraph-rsid="016b72ec"/>
    </style:style>
    <style:style style:name="P18" style:family="paragraph" style:parent-style-name="cms-Pregunta" style:list-style-name="cms-ListaSolucion">
      <style:text-properties officeooo:rsid="018148bb" officeooo:paragraph-rsid="018148bb"/>
    </style:style>
    <style:style style:name="P19" style:family="paragraph" style:parent-style-name="cms-Pregunta" style:list-style-name="cms-ListaSolucion">
      <style:text-properties officeooo:rsid="018148bb" officeooo:paragraph-rsid="0187ea86"/>
    </style:style>
    <style:style style:name="P20" style:family="paragraph" style:parent-style-name="cms-Pregunta" style:list-style-name="cms-ListaSolucion">
      <style:text-properties officeooo:rsid="018148bb" officeooo:paragraph-rsid="01883691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5de96e" style:font-name-asian="Droid Sans" style:font-name-complex="FreeSans"/>
    </style:style>
    <style:style style:name="T14" style:family="text">
      <style:text-properties style:font-name="DejaVu Sans" officeooo:rsid="01808c57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8148bb" style:font-name-asian="DejaVu Serif1" style:font-name-complex="DejaVu Serif1"/>
    </style:style>
    <style:style style:name="T18" style:family="text">
      <style:text-properties style:font-name="DejaVu Serif1" officeooo:rsid="01828b49" style:font-name-asian="DejaVu Serif1" style:font-name-complex="DejaVu Serif1"/>
    </style:style>
    <style:style style:name="T19" style:family="text">
      <style:text-properties style:font-name="DejaVu Serif1" officeooo:rsid="0187ea86" style:font-name-asian="DejaVu Serif1" style:font-name-complex="DejaVu Serif1"/>
    </style:style>
    <style:style style:name="T20" style:family="text">
      <style:text-properties style:font-name="DejaVu Serif1" officeooo:rsid="01883691" style:font-name-asian="DejaVu Serif1" style:font-name-complex="DejaVu Serif1"/>
    </style:style>
    <style:style style:name="T21" style:family="text">
      <style:text-properties style:font-name="DejaVu Serif1" officeooo:rsid="018b436c" style:font-name-asian="DejaVu Serif1" style:font-name-complex="DejaVu Serif1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18148bb" style:font-name-asian="Droid Sans" style:font-name-complex="FreeSans"/>
    </style:style>
    <style:style style:name="T24" style:family="text">
      <style:text-properties style:font-name="DejaVu Serif" officeooo:rsid="013bca60" style:font-name-asian="Droid Sans" style:font-name-complex="FreeSans"/>
    </style:style>
    <style:style style:name="T25" style:family="text">
      <style:text-properties style:font-name="DejaVu Serif" officeooo:rsid="0154ea44" style:font-name-asian="Droid Sans" style:font-name-complex="FreeSans"/>
    </style:style>
    <style:style style:name="T26" style:family="text">
      <style:text-properties style:font-name="DejaVu Serif" officeooo:rsid="01498323" style:font-name-asian="Droid Sans" style:font-name-complex="FreeSans"/>
    </style:style>
    <style:style style:name="T27" style:family="text">
      <style:text-properties style:font-name="DejaVu Serif" officeooo:rsid="01828b49" style:font-name-asian="Droid Sans" style:font-name-complex="FreeSans"/>
    </style:style>
    <style:style style:name="T28" style:family="text">
      <style:text-properties style:font-name="DejaVu Serif" officeooo:rsid="018636cc" style:font-name-asian="Droid Sans" style:font-name-complex="FreeSans"/>
    </style:style>
    <style:style style:name="T29" style:family="text">
      <style:text-properties style:font-name="DejaVu Serif" officeooo:rsid="0187ea86" style:font-name-asian="Droid Sans" style:font-name-complex="FreeSans"/>
    </style:style>
    <style:style style:name="T30" style:family="text">
      <style:text-properties style:font-name="DejaVu Serif" officeooo:rsid="018832b3" style:font-name-asian="Droid Sans" style:font-name-complex="FreeSans"/>
    </style:style>
    <style:style style:name="T31" style:family="text">
      <style:text-properties style:font-name="DejaVu Serif" officeooo:rsid="01883691" style:font-name-asian="Droid Sans" style:font-name-complex="FreeSans"/>
    </style:style>
    <style:style style:name="T32" style:family="text">
      <style:text-properties style:font-name="DejaVu Serif" officeooo:rsid="0189f1f8" style:font-name-asian="Droid Sans" style:font-name-complex="FreeSans"/>
    </style:style>
    <style:style style:name="T33" style:family="text">
      <style:text-properties style:font-name="DejaVu Serif" officeooo:rsid="018b436c" style:font-name-asian="Droid Sans" style:font-name-complex="FreeSans"/>
    </style:style>
    <style:style style:name="T34" style:family="text">
      <style:text-properties style:font-name="DejaVu Serif" officeooo:rsid="018c795d" style:font-name-asian="Droid Sans" style:font-name-complex="FreeSans"/>
    </style:style>
    <style:style style:name="T35" style:family="text">
      <style:text-properties style:font-name="DejaVu Serif" officeooo:rsid="018f78b7" style:font-name-asian="Droid Sans" style:font-name-complex="FreeSans"/>
    </style:style>
    <style:style style:name="T36" style:family="text">
      <style:text-properties officeooo:rsid="0187ea86"/>
    </style:style>
    <style:style style:name="T37" style:family="text">
      <style:text-properties officeooo:rsid="0188369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Sistem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4">Resuelve los siguientes sistemas de ecuaciones:</text:p>
      <text:section text:style-name="Sect1" text:name="Sección1">
        <text:list xml:id="list6704998340088266386" text:style-name="cms-ListaPregunta">
          <text:list-item>
            <text:p text:style-name="cms-Pregunta"><draw:frame draw:style-name="fr1" draw:name="Objeto6" text:anchor-type="as-char" svg:y="-0.656cm" svg:width="2.454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6"><draw:frame draw:style-name="fr1" draw:name="Objeto1" text:anchor-type="as-char" svg:y="-0.626cm" svg:width="2.208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17"><draw:frame draw:style-name="fr1" draw:name="Objeto2" text:anchor-type="as-char" svg:y="-0.656cm" svg:width="2.427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</text:list>
      </text:section>
      <text:p text:style-name="P3">Resoluciones</text:p>
      <text:list xml:id="list2574905761038941394" text:style-name="cms-ListaSolucion">
        <text:list-item>
          <text:p text:style-name="P18">Utilizamos el método de reducción para eliminar la incógnita «y»:</text:p>
        </text:list-item>
      </text:list>
      <text:p text:style-name="P12"><draw:frame draw:style-name="fr1" draw:name="Objeto3" text:anchor-type="as-char" svg:y="-0.656cm" svg:width="2.454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17">⇒</text:span><text:span text:style-name="T23"> 2x+x²</text:span><text:span text:style-name="T30"> </text:span><text:span text:style-name="T23">=</text:span><text:span text:style-name="T30"> </text:span><text:span text:style-name="T23">3 </text:span><text:span text:style-name="T17">⇒</text:span><text:span text:style-name="T23"> x²+2x</text:span><text:span text:style-name="T17">‒</text:span><text:span text:style-name="T23">3</text:span><text:span text:style-name="T30"> </text:span><text:span text:style-name="T23">=</text:span><text:span text:style-name="T30"> </text:span><text:span text:style-name="T23">0 </text:span><text:span text:style-name="T17">⇒</text:span><text:span text:style-name="T23"> </text:span><text:span text:style-name="T24">x</text:span><text:span text:style-name="T25"> </text:span><text:span text:style-name="T24">=</text:span><text:span text:style-name="T25"> </text:span><text:span text:style-name="T24"><draw:frame draw:style-name="fr1" draw:name="Objeto4" text:anchor-type="as-char" svg:y="-0.767cm" svg:width="4.106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 </text:span><text:span text:style-name="T26">=</text:span><text:span text:style-name="T25"> </text:span><text:span text:style-name="T26"><draw:frame draw:style-name="fr1" draw:name="Objeto5" text:anchor-type="as-char" svg:y="-0.646cm" svg:width="1.492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"> </text:span><text:span text:style-name="T26">=</text:span></text:p>
      <text:p text:style-name="P5"><text:span text:style-name="T25">= </text:span><text:span text:style-name="T18">‒</text:span><text:span text:style-name="T27">1±2</text:span><text:span text:style-name="T25"> = </text:span><text:span text:style-name="T25"><draw:frame draw:style-name="fr1" draw:name="Objeto11" text:anchor-type="as-char" svg:y="-0.626cm" svg:width="0.947cm" svg:height="1.109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6"><text:span text:style-name="T25">P</text:span><text:span text:style-name="T22">ara cada valor obtenido para la incógnita «x» hay que calcular el valor correspondiente de la in</text:span><text:span text:style-name="T28">c</text:span><text:span text:style-name="T22">ógnita «y». Como hay que hacerlo dos veces, puede ser buena idea despejar antes «y»; lo hacemos en la ecuación de arriba:</text:span></text:p>
      <text:p text:style-name="P7"><text:span text:style-name="T22">2x+y</text:span><text:span text:style-name="T30"> </text:span><text:span text:style-name="T22">=</text:span><text:span text:style-name="T30"> </text:span><text:span text:style-name="T16">‒</text:span><text:span text:style-name="T22">1</text:span><text:span text:style-name="T23"> </text:span><text:span text:style-name="T17">⇒</text:span><text:span text:style-name="T23"> </text:span><text:span text:style-name="T22">y</text:span><text:span text:style-name="T30"> </text:span><text:span text:style-name="T22">=</text:span><text:span text:style-name="T30"> </text:span><text:span text:style-name="T16">‒</text:span><text:span text:style-name="T22">2x</text:span><text:span text:style-name="T16">‒</text:span><text:span text:style-name="T22">1</text:span><text:span text:style-name="T23"> </text:span><text:span text:style-name="T17">⇒</text:span><text:span text:style-name="T23"> </text:span><text:span text:style-name="T22"><draw:frame draw:style-name="fr1" draw:name="Objeto7" text:anchor-type="as-char" svg:y="-0.714cm" svg:width="6.227cm" svg:height="1.194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9"><text:span text:style-name="T22">Solución: </text:span><text:span text:style-name="T22"><draw:frame draw:style-name="fr1" draw:name="Objeto8" text:anchor-type="as-char" svg:y="-0.626cm" svg:width="1.582cm" svg:height="1.109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2">, </text:span><text:span text:style-name="T22"><draw:frame draw:style-name="fr1" draw:name="Objeto9" text:anchor-type="as-char" svg:y="-0.626cm" svg:width="1.572cm" svg:height="1.109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list xml:id="list124433170302844" text:continue-numbering="true" text:style-name="cms-ListaSolucion">
        <text:list-item>
          <text:p text:style-name="P19">Utilizamos el método de <text:span text:style-name="T36">sustitución</text:span> <text:span text:style-name="T36">despejando </text:span>«y» <text:span text:style-name="T36">en la primera ecuación</text:span>:</text:p>
        </text:list-item>
      </text:list>
      <text:p text:style-name="P12"><draw:frame draw:style-name="fr1" draw:name="Objeto10" text:anchor-type="as-char" svg:y="-0.626cm" svg:width="2.208cm" svg:height="1.109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 <text:span text:style-name="T17">⇒</text:span><text:span text:style-name="T23"> </text:span><text:span text:style-name="T23"><draw:frame draw:style-name="fr1" draw:name="Objeto18" text:anchor-type="as-char" svg:y="-0.626cm" svg:width="2.311cm" svg:height="1.108cm" draw:z-index="11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3"> </text:span><text:span text:style-name="T17">⇒</text:span><text:span text:style-name="T23"> </text:span><text:span text:style-name="T29">2x²</text:span><text:span text:style-name="T30"> </text:span><text:span text:style-name="T29">=</text:span><text:span text:style-name="T30"> </text:span><text:span text:style-name="T19">‒</text:span><text:span text:style-name="T29">4</text:span><text:span text:style-name="T23"> </text:span><text:span text:style-name="T17">⇒</text:span><text:span text:style-name="T23"> </text:span><text:span text:style-name="T29">x²</text:span><text:span text:style-name="T30"> </text:span><text:span text:style-name="T29">=</text:span><text:span text:style-name="T30"> </text:span><text:span text:style-name="T19">‒</text:span><text:span text:style-name="T29">2 </text:span><text:span text:style-name="T19">→</text:span><text:span text:style-name="T29"> sin solución</text:span></text:p>
      <text:p text:style-name="P10"><text:span text:style-name="T22">Solución: </text:span><text:span text:style-name="T29">el sistema no tiene ninguna solución.</text:span></text:p>
      <text:list xml:id="list124434080001216" text:continue-numbering="true" text:style-name="cms-ListaSolucion">
        <text:list-item>
          <text:p text:style-name="P20">Utilizamos el método de <text:span text:style-name="T37">sustitución despejando «y» en la segunda ecuación:</text:span></text:p>
        </text:list-item>
      </text:list>
      <text:p text:style-name="P13"><draw:frame draw:style-name="fr1" draw:name="Objeto14" text:anchor-type="as-char" svg:y="-0.656cm" svg:width="2.427cm" svg:height="1.169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 <text:span text:style-name="T17">⇒</text:span><text:span text:style-name="T23"> </text:span><text:span text:style-name="T23"><draw:frame draw:style-name="fr1" draw:name="Objeto20" text:anchor-type="as-char" svg:y="-1.296cm" svg:width="2.785cm" svg:height="2.448cm" draw:z-index="15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3"> </text:span><text:span text:style-name="T17">⇒</text:span><text:span text:style-name="T23"> </text:span><text:span text:style-name="T23"><draw:frame draw:style-name="fr1" draw:name="Objeto21" text:anchor-type="as-char" svg:y="-0.646cm" svg:width="2.438cm" svg:height="1.102cm" draw:z-index="17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3"> </text:span><text:span text:style-name="T17">⇒</text:span><text:span text:style-name="T23"> </text:span><text:span text:style-name="T31">x⁴+64=20x²</text:span><text:span text:style-name="T23"> </text:span><text:span text:style-name="T17">⇒</text:span><text:span text:style-name="T23"> </text:span><text:span text:style-name="T31">x⁴</text:span><text:span text:style-name="T20">‒</text:span><text:span text:style-name="T31">20x²+64=0</text:span></text:p>
      <text:p text:style-name="P14"><text:span text:style-name="T23">R</text:span><text:span text:style-name="T22">esolvemos la ecuación bicuadrada con el cambio </text:span><text:span text:style-name="T34">de incógnita </text:span><text:span text:style-name="T22">z=x²:</text:span></text:p>
      <text:p text:style-name="P13"><text:span text:style-name="T31">x⁴</text:span><text:span text:style-name="T20">‒</text:span><text:span text:style-name="T31">20x²+64=0</text:span><text:span text:style-name="T23"> </text:span><text:span text:style-name="T17">⇒</text:span><text:span text:style-name="T23"> </text:span><text:span text:style-name="T31">z²</text:span><text:span text:style-name="T20">‒</text:span><text:span text:style-name="T31">20z+64=0</text:span><text:span text:style-name="T23"> </text:span><text:span text:style-name="T17">⇒</text:span><text:span text:style-name="T23"> </text:span><text:span text:style-name="T31">z</text:span><text:span text:style-name="T25"> </text:span><text:span text:style-name="T24">=</text:span><text:span text:style-name="T25"> </text:span><text:span text:style-name="T24"><draw:frame draw:style-name="fr1" draw:name="Objeto15" text:anchor-type="as-char" svg:y="-0.767cm" svg:width="5.517cm" svg:height="1.169cm" draw:z-index="18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5"> </text:span><text:span text:style-name="T26">=</text:span><text:span text:style-name="T25"> </text:span><text:span text:style-name="T26"><draw:frame draw:style-name="fr1" draw:name="Objeto16" text:anchor-type="as-char" svg:y="-0.646cm" svg:width="1.715cm" svg:height="1.048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5"> </text:span><text:span text:style-name="T26">=</text:span></text:p>
      <text:p text:style-name="P15"><text:span text:style-name="T25">= </text:span><text:span text:style-name="T27">1</text:span><text:span text:style-name="T32">0</text:span><text:span text:style-name="T27">±</text:span><text:span text:style-name="T32">6</text:span><text:span text:style-name="T25"> = </text:span><text:span text:style-name="T25"><draw:frame draw:style-name="fr1" draw:name="Objeto17" text:anchor-type="as-char" svg:y="-0.626cm" svg:width="0.908cm" svg:height="1.109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3"> </text:span><text:span text:style-name="T17">⇒</text:span><text:span text:style-name="T23"> </text:span><text:span text:style-name="T33">x²</text:span><text:span text:style-name="T35"> </text:span><text:span text:style-name="T33">=</text:span><text:span text:style-name="T35"> </text:span><text:span text:style-name="T33"><draw:frame draw:style-name="fr1" draw:name="Objeto22" text:anchor-type="as-char" svg:y="-0.626cm" svg:width="0.908cm" svg:height="1.109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3"> </text:span><text:span text:style-name="T17">⇒</text:span><text:span text:style-name="T23"> </text:span><text:span text:style-name="T33">x</text:span><text:span text:style-name="T35"> </text:span><text:span text:style-name="T33">=</text:span><text:span text:style-name="T35"> </text:span><text:span text:style-name="T33"><draw:frame draw:style-name="fr1" draw:name="Objeto23" text:anchor-type="as-char" svg:y="-0.684cm" svg:width="1.475cm" svg:height="1.194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3"> </text:span><text:span text:style-name="T17">⇒</text:span><text:span text:style-name="T23"> </text:span><text:span text:style-name="T33">x</text:span><text:span text:style-name="T35"> </text:span><text:span text:style-name="T33">=</text:span><text:span text:style-name="T35"> </text:span><text:span text:style-name="T33"><draw:frame draw:style-name="fr1" draw:name="Objeto25" text:anchor-type="as-char" svg:y="-1.191cm" svg:width="0.958cm" svg:height="2.23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span></text:p>
      <text:p text:style-name="P8"><text:span text:style-name="T33">x</text:span><text:span text:style-name="T35"> </text:span><text:span text:style-name="T33">=</text:span><text:span text:style-name="T35"> </text:span><text:span text:style-name="T21">‒</text:span><text:span text:style-name="T33">4</text:span><text:span text:style-name="T23"> </text:span><text:span text:style-name="T17">⇒</text:span><text:span text:style-name="T23"> </text:span><text:span text:style-name="T33">y</text:span><text:span text:style-name="T35"> </text:span><text:span text:style-name="T33">=</text:span><text:span text:style-name="T35"> </text:span><text:span text:style-name="T21">‒</text:span><text:span text:style-name="T33">2; x</text:span><text:span text:style-name="T35"> </text:span><text:span text:style-name="T33">=</text:span><text:span text:style-name="T35"> </text:span><text:span text:style-name="T33">4</text:span><text:span text:style-name="T23"> </text:span><text:span text:style-name="T17">⇒</text:span><text:span text:style-name="T23"> </text:span><text:span text:style-name="T33">y</text:span><text:span text:style-name="T35"> </text:span><text:span text:style-name="T33">=</text:span><text:span text:style-name="T35"> </text:span><text:span text:style-name="T33">2; x</text:span><text:span text:style-name="T35"> </text:span><text:span text:style-name="T33">=</text:span><text:span text:style-name="T35"> </text:span><text:span text:style-name="T21">‒</text:span><text:span text:style-name="T33">2</text:span><text:span text:style-name="T23"> </text:span><text:span text:style-name="T17">⇒</text:span><text:span text:style-name="T23"> </text:span><text:span text:style-name="T33">y</text:span><text:span text:style-name="T35"> </text:span><text:span text:style-name="T33">=</text:span><text:span text:style-name="T35"> </text:span><text:span text:style-name="T21">‒4</text:span><text:span text:style-name="T33">; x</text:span><text:span text:style-name="T35"> </text:span><text:span text:style-name="T33">=</text:span><text:span text:style-name="T35"> </text:span><text:span text:style-name="T33">2</text:span><text:span text:style-name="T23"> </text:span><text:span text:style-name="T17">⇒</text:span><text:span text:style-name="T23"> </text:span><text:span text:style-name="T33">y</text:span><text:span text:style-name="T35"> </text:span><text:span text:style-name="T33">=</text:span><text:span text:style-name="T35"> </text:span><text:span text:style-name="T33">4</text:span></text:p>
      <text:p text:style-name="P11"><text:span text:style-name="T22">Solución: </text:span><text:span text:style-name="T22"><draw:frame draw:style-name="fr1" draw:name="Objeto12" text:anchor-type="as-char" svg:y="-0.626cm" svg:width="1.582cm" svg:height="1.109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2">, </text:span><text:span text:style-name="T22"><draw:frame draw:style-name="fr1" draw:name="Objeto13" text:anchor-type="as-char" svg:y="-0.626cm" svg:width="1.274cm" svg:height="1.109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2">, </text:span><text:span text:style-name="T22"><draw:frame draw:style-name="fr1" draw:name="Objeto19" text:anchor-type="as-char" svg:y="-0.626cm" svg:width="1.591cm" svg:height="1.109cm" draw:z-index="22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2">, </text:span><text:span text:style-name="T22"><draw:frame draw:style-name="fr1" draw:name="Objeto24" text:anchor-type="as-char" svg:y="-0.626cm" svg:width="1.282cm" svg:height="1.109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sis-tr02.pdf" text:style-name="Internet_20_link" text:visited-style-name="Visited_20_Internet_20_Link"><text:span text:style-name="MT1">http://pedroreina.net/cms/n4alg-sis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8-22T12:44:32.129141897</dc:date>
    <meta:editing-duration>PT15H18M35S</meta:editing-duration>
    <meta:editing-cycles>3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5" meta:page-count="1" meta:paragraph-count="25" meta:word-count="242" meta:character-count="1116" meta:non-whitespace-character-count="90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 columnalign="left">
              <mrow>
                <mrow>
                  <msup>
                    <mi mathvariant="normal">x</mi>
                    <mn>2</mn>
                  </msup>
                  <mo stretchy="false">−</mo>
                  <mi mathvariant="normal">y</mi>
                </mrow>
                <mo stretchy="false">=</mo>
                <mn>4</mn>
              </mrow>
            </mtd>
          </mtr>
        </mtable>
      </mrow>
    </mrow>
    <annotation encoding="StarMath 5.0">left lbrace stack{2x+y=-1 # alignl x^2-y=4} right none
 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0</mn>
                </mrow>
              </mrow>
            </mtd>
          </mtr>
          <mtr>
            <mtd columnalign="left">
              <mrow>
                <mi>x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stack{2x-y=0 # alignl xy=-4} right none
 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{1}{-3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4</mn>
                </mrow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binom{x=-4}{y=-2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4</mn>
              </mrow>
            </mtd>
          </mtr>
          <mtr>
            <mtd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binom{x=4}{y=2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</mrow>
                <mo stretchy="false">=</mo>
                <mn>20</mn>
              </mrow>
            </mtd>
          </mtr>
          <mtr>
            <mtd columnalign="left">
              <mrow>
                <mi>xy</mi>
                <mo stretchy="false">=</mo>
                <mn>8</mn>
              </mrow>
            </mtd>
          </mtr>
        </mtable>
      </mrow>
    </mrow>
    <annotation encoding="StarMath 5.0">left lbrace stack{x^2+y^2=20 # alignl xy=8} right none
 
</annotation>
  </semantics>
</math>
</file>

<file path=Object 15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20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20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64</mn>
          </mrow>
        </msqrt>
      </mrow>
      <mrow>
        <mn>2</mn>
        <mi mathvariant="normal">·</mi>
        <mn>1</mn>
      </mrow>
    </mfrac>
    <annotation encoding="StarMath 5.0">{-(-20) +- sqrt{(-20)^2-4·1·64}} over {2·1}
</annotation>
  </semantics>
</math>
</file>

<file path=Object 16/content.xml><?xml version="1.0" encoding="utf-8"?>
<math xmlns="http://www.w3.org/1998/Math/MathML" display="block">
  <semantics>
    <mfrac>
      <mrow>
        <mn>20</mn>
        <mo stretchy="false">±</mo>
        <mn>12</mn>
      </mrow>
      <mn>2</mn>
    </mfrac>
    <annotation encoding="StarMath 5.0">{20 +- 12} over 2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n>16</mn>
            </mtd>
          </mtr>
          <mtr>
            <mtd>
              <mn>4</mn>
            </mtd>
          </mtr>
        </mtable>
      </mrow>
    </mrow>
    <annotation encoding="StarMath 5.0">left lbrace binom{16}{4} right none
</annotation>
  </semantics>
</math>
</file>

<file path=Object 18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row>
                  <mi mathvariant="normal">y</mi>
                  <mo stretchy="false">=</mo>
                  <mn>2</mn>
                </mrow>
                <mi mathvariant="normal">x</mi>
              </mrow>
            </mtd>
          </mtr>
          <mtr>
            <mtd>
              <mrow>
                <mi>x·</mi>
                <mn>2</mn>
                <mrow>
                  <mi mathvariant="normal">x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line stack{alignl y=2x # x·2x=-4} right none
 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binom{x=-2}{y=-4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0</mn>
                </mrow>
              </mrow>
            </mtd>
          </mtr>
          <mtr>
            <mtd columnalign="left">
              <mrow>
                <mi>x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stack{2x-y=0 # alignl xy=-4} right none
 
</annotation>
  </semantics>
</math>
</file>

<file path=Object 20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row>
                      <mo fence="true" stretchy="true">(</mo>
                      <mrow>
                        <mfrac>
                          <mn>8</mn>
                          <mi mathvariant="normal">x</mi>
                        </mfrac>
                      </mrow>
                      <mo fence="true" stretchy="true">)</mo>
                    </mrow>
                    <mn>2</mn>
                  </msup>
                </mrow>
                <mo stretchy="false">=</mo>
                <mn>20</mn>
              </mrow>
            </mtd>
          </mtr>
          <mtr>
            <mtd columnalign="left">
              <mrow>
                <mi mathvariant="normal">y</mi>
                <mo stretchy="false">=</mo>
                <mfrac>
                  <mn>8</mn>
                  <mi mathvariant="normal">x</mi>
                </mfrac>
              </mrow>
            </mtd>
          </mtr>
        </mtable>
      </mrow>
    </mrow>
    <annotation encoding="StarMath 5.0">left lline stack{x^2+left ( 8 over x right ) ^2 =20 # alignl y=8 over x} right none
 
</annotation>
  </semantics>
</math>
</file>

<file path=Object 21/content.xml><?xml version="1.0" encoding="utf-8"?>
<math xmlns="http://www.w3.org/1998/Math/MathML" display="block">
  <semantics>
    <mrow>
      <mrow>
        <msup>
          <mi mathvariant="normal">x</mi>
          <mn>2</mn>
        </msup>
        <mo stretchy="false">+</mo>
        <mfrac>
          <mn>64</mn>
          <msup>
            <mi mathvariant="normal">x</mi>
            <mn>2</mn>
          </msup>
        </mfrac>
      </mrow>
      <mo stretchy="false">=</mo>
      <mn>20</mn>
    </mrow>
    <annotation encoding="StarMath 5.0">x^2 + 64 over x^2 = 20
 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n>16</mn>
            </mtd>
          </mtr>
          <mtr>
            <mtd>
              <mn>4</mn>
            </mtd>
          </mtr>
        </mtable>
      </mrow>
    </mrow>
    <annotation encoding="StarMath 5.0">left lbrace binom{16}{4} right none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±</mo>
                <msqrt>
                  <mn>16</mn>
                </msqrt>
              </mrow>
            </mtd>
          </mtr>
          <mtr>
            <mtd>
              <mrow>
                <mo stretchy="false">±</mo>
                <msqrt>
                  <mn>4</mn>
                </msqrt>
              </mrow>
            </mtd>
          </mtr>
        </mtable>
      </mrow>
    </mrow>
    <annotation encoding="StarMath 5.0">left lbrace binom{ +- sqrt 16}{+-sqrt 4} right none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2}{y=4} right none
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4</mn>
              </mrow>
            </mtd>
          </mtr>
          <mtr>
            <mtd>
              <mn>4</mn>
            </mtd>
          </mtr>
          <mtr>
            <mtd>
              <mrow>
                <mo stretchy="false">−</mo>
                <mn>2</mn>
              </mrow>
            </mtd>
          </mtr>
          <mtr>
            <mtd>
              <mn>2</mn>
            </mtd>
          </mtr>
        </mtable>
      </mrow>
    </mrow>
    <annotation encoding="StarMath 5.0">left lbrace stack {-4# 4 # -2 # 2}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</mrow>
                <mo stretchy="false">=</mo>
                <mn>20</mn>
              </mrow>
            </mtd>
          </mtr>
          <mtr>
            <mtd columnalign="left">
              <mrow>
                <mi>xy</mi>
                <mo stretchy="false">=</mo>
                <mn>8</mn>
              </mrow>
            </mtd>
          </mtr>
        </mtable>
      </mrow>
    </mrow>
    <annotation encoding="StarMath 5.0">left lbrace stack{x^2+y^2=20 # alignl xy=8} right none
 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 columnalign="left">
              <mrow>
                <mrow>
                  <msup>
                    <mi mathvariant="normal">x</mi>
                    <mn>2</mn>
                  </msup>
                  <mo stretchy="false">−</mo>
                  <mi mathvariant="normal">y</mi>
                </mrow>
                <mo stretchy="false">=</mo>
                <mn>4</mn>
              </mrow>
            </mtd>
          </mtr>
        </mtable>
      </mrow>
    </mrow>
    <annotation encoding="StarMath 5.0">left lbrace stack{2x+y=-1 # alignl x^2-y=4} right none
 
</annotation>
  </semantics>
</math>
</file>

<file path=Object 5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row>
            <mrow>
              <msup>
                <mn>2</mn>
                <mn>2</mn>
              </msup>
              <mo stretchy="false">−</mo>
              <mn>4</mn>
            </mrow>
            <mi mathvariant="normal">·</mi>
            <mn>1</mn>
            <mi mathvariant="normal">·</mi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</mrow>
        </msqrt>
      </mrow>
      <mrow>
        <mn>2</mn>
        <mi mathvariant="normal">·</mi>
        <mn>1</mn>
      </mrow>
    </mfrac>
    <annotation encoding="StarMath 5.0">{-2 +- sqrt{2^2-4·1·(-3)}} over {2·1}
</annotation>
  </semantics>
</math>
</file>

<file path=Object 6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n>4</mn>
      </mrow>
      <mn>2</mn>
    </mfrac>
    <annotation encoding="StarMath 5.0">{-2 +- 4} over 2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  <mtd>
              <mo stretchy="false">⇒</mo>
            </mtd>
            <mtd columnalign="left">
              <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  <mi mathvariant="normal">·</mi>
                <mrow>
                  <mrow>
                    <mn>1</mn>
                    <mo stretchy="false">−</mo>
                    <mn>1</mn>
                  </mrow>
                  <mo stretchy="false">=</mo>
                  <mrow>
                    <mo stretchy="false">−</mo>
                    <mn>3</mn>
                  </mrow>
                </mrow>
              </mrow>
            </mtd>
          </mtr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  <mtd>
              <mo stretchy="false">⇒</mo>
            </mtd>
            <mtd>
              <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  <mi mathvariant="normal">·</mi>
                <mrow>
                  <mrow>
                    <mrow>
                      <mo fence="true" stretchy="false">(</mo>
                      <mrow>
                        <mrow>
                          <mo stretchy="false">−</mo>
                          <mn>3</mn>
                        </mrow>
                      </mrow>
                      <mo fence="true" stretchy="false">)</mo>
                    </mrow>
                    <mo stretchy="false">−</mo>
                    <mn>1</mn>
                  </mrow>
                  <mo stretchy="false">=</mo>
                  <mn>5</mn>
                </mrow>
              </mrow>
            </mtd>
          </mtr>
        </mtable>
      </mrow>
    </mrow>
    <annotation encoding="StarMath 5.0">left lbrace matrix {
alignl x=1 # drarrow # alignl  y=-2·1-1=-3 ##
x=-3 # drarrow # y=-2·(-3)-1=5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binom{alignl x=1}{y=-3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binom{x=-3}{alignl y=5} right none
</annotation>
  </semantics>
</math>
</file>