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6" manifest:media-type=""/>
  <manifest:file-entry manifest:full-path="ObjectReplacements/Object 5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08c57" officeooo:paragraph-rsid="01808c57"/>
    </style:style>
    <style:style style:name="P4" style:family="paragraph" style:parent-style-name="cms-Apartado">
      <style:text-properties officeooo:rsid="019f25c2" officeooo:paragraph-rsid="019f25c2"/>
    </style:style>
    <style:style style:name="P5" style:family="paragraph" style:parent-style-name="cms-Texto">
      <style:text-properties officeooo:rsid="01808c57" officeooo:paragraph-rsid="0191b57f"/>
    </style:style>
    <style:style style:name="P6" style:family="paragraph" style:parent-style-name="cms-Texto">
      <style:text-properties officeooo:rsid="0197e694" officeooo:paragraph-rsid="0197e694"/>
    </style:style>
    <style:style style:name="P7" style:family="paragraph" style:parent-style-name="cms-Texto">
      <style:text-properties officeooo:rsid="019a8bac" officeooo:paragraph-rsid="019a8bac"/>
    </style:style>
    <style:style style:name="P8" style:family="paragraph" style:parent-style-name="cms-Texto">
      <style:text-properties officeooo:rsid="019a8bac" officeooo:paragraph-rsid="01a18d1a"/>
    </style:style>
    <style:style style:name="P9" style:family="paragraph" style:parent-style-name="cms-Texto">
      <style:text-properties officeooo:rsid="019a8bac" officeooo:paragraph-rsid="01a2d284"/>
    </style:style>
    <style:style style:name="P10" style:family="paragraph" style:parent-style-name="cms-Texto">
      <style:text-properties officeooo:rsid="019f25c2" officeooo:paragraph-rsid="019f25c2"/>
    </style:style>
    <style:style style:name="P11" style:family="paragraph" style:parent-style-name="cms-Texto">
      <style:text-properties officeooo:paragraph-rsid="01a027b6"/>
    </style:style>
    <style:style style:name="P12" style:family="paragraph" style:parent-style-name="cms-Texto">
      <style:text-properties officeooo:paragraph-rsid="01a0ddaf"/>
    </style:style>
    <style:style style:name="P13" style:family="paragraph" style:parent-style-name="cms-Texto">
      <style:text-properties officeooo:rsid="01a1d7d8" officeooo:paragraph-rsid="01a1d7d8"/>
    </style:style>
    <style:style style:name="P14" style:family="paragraph" style:parent-style-name="cms-Texto">
      <style:text-properties officeooo:rsid="01a1d7d8" officeooo:paragraph-rsid="01a69a32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5de96e" style:font-name-asian="Droid Sans" style:font-name-complex="FreeSans"/>
    </style:style>
    <style:style style:name="T14" style:family="text">
      <style:text-properties style:font-name="DejaVu Sans" officeooo:rsid="0191b57f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1" officeooo:rsid="018148bb" style:font-name-asian="DejaVu Serif1" style:font-name-complex="DejaVu Serif1"/>
    </style:style>
    <style:style style:name="T17" style:family="text">
      <style:text-properties style:font-name="DejaVu Serif1" officeooo:rsid="019da666" style:font-name-asian="DejaVu Serif1" style:font-name-complex="DejaVu Serif1"/>
    </style:style>
    <style:style style:name="T18" style:family="text">
      <style:text-properties style:font-name="DejaVu Serif1" officeooo:rsid="01a027b6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8148bb" style:font-name-asian="Droid Sans" style:font-name-complex="FreeSans"/>
    </style:style>
    <style:style style:name="T21" style:family="text">
      <style:text-properties style:font-name="DejaVu Serif" officeooo:rsid="0154ea44" style:font-name-asian="Droid Sans" style:font-name-complex="FreeSans"/>
    </style:style>
    <style:style style:name="T22" style:family="text">
      <style:text-properties style:font-name="DejaVu Serif" officeooo:rsid="018636cc" style:font-name-asian="Droid Sans" style:font-name-complex="FreeSans"/>
    </style:style>
    <style:style style:name="T23" style:family="text">
      <style:text-properties style:font-name="DejaVu Serif" officeooo:rsid="018832b3" style:font-name-asian="Droid Sans" style:font-name-complex="FreeSans"/>
    </style:style>
    <style:style style:name="T24" style:family="text">
      <style:text-properties style:font-name="DejaVu Serif" officeooo:rsid="0191b57f" style:font-name-asian="Droid Sans" style:font-name-complex="FreeSans"/>
    </style:style>
    <style:style style:name="T25" style:family="text">
      <style:text-properties style:font-name="DejaVu Serif" officeooo:rsid="019da666" style:font-name-asian="Droid Sans" style:font-name-complex="FreeSans"/>
    </style:style>
    <style:style style:name="T26" style:family="text">
      <style:text-properties style:font-name="DejaVu Serif" officeooo:rsid="019de41d" style:font-name-asian="Droid Sans" style:font-name-complex="FreeSans"/>
    </style:style>
    <style:style style:name="T27" style:family="text">
      <style:text-properties style:font-name="DejaVu Serif" officeooo:rsid="01a027b6" style:font-name-asian="Droid Sans" style:font-name-complex="FreeSans"/>
    </style:style>
    <style:style style:name="T28" style:family="text">
      <style:text-properties style:font-name="DejaVu Serif" officeooo:rsid="01a0ddaf" style:font-name-asian="Droid Sans" style:font-name-complex="FreeSans"/>
    </style:style>
    <style:style style:name="T29" style:family="text">
      <style:text-properties style:font-name="DejaVu Serif" officeooo:rsid="01a18d1a" style:font-name-asian="Droid Sans" style:font-name-complex="FreeSans"/>
    </style:style>
    <style:style style:name="T30" style:family="text">
      <style:text-properties style:font-name="DejaVu Serif" officeooo:rsid="01a2d284" style:font-name-asian="Droid Sans" style:font-name-complex="FreeSans"/>
    </style:style>
    <style:style style:name="T31" style:family="text">
      <style:text-properties officeooo:rsid="0187ea86"/>
    </style:style>
    <style:style style:name="T32" style:family="text">
      <style:text-properties officeooo:rsid="0191b57f"/>
    </style:style>
    <style:style style:name="T33" style:family="text">
      <style:text-properties officeooo:rsid="019f25c2"/>
    </style:style>
    <style:style style:name="T34" style:family="text">
      <style:text-properties officeooo:rsid="019f9232"/>
    </style:style>
    <style:style style:name="T35" style:family="text">
      <style:text-properties officeooo:rsid="01a18d1a"/>
    </style:style>
    <style:style style:name="T36" style:family="text">
      <style:text-properties officeooo:rsid="01a2d28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1a69a32" style:font-weight-asian="bold" style:font-weight-complex="bold"/>
    </style:style>
    <style:style style:name="T39" style:family="text">
      <style:text-properties officeooo:rsid="01a69a3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Sistem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</text:p>
      <text:p text:style-name="P5">Resuelve <text:span text:style-name="T32">e</text:span>l siguiente sistema de ecuaciones: <draw:frame draw:style-name="fr1" draw:name="Objeto1" text:anchor-type="as-char" svg:y="-0.961cm" svg:width="2.533cm" svg:height="1.77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">Comentario</text:p>
      <text:p text:style-name="P10">Está claro que vamos a eliminar el denominador de la primera ecuación para dejarla como «x=<text:span text:style-name="T34">2</text:span>y», lo que nos llevará a un sistema de ecuaciones no lineal que ya sabemos resolver. Lo importante de este ejemplo será la comprobación de la <text:span text:style-name="T37">validez</text:span> de las soluciones obtenidas.</text:p>
      <text:p text:style-name="cms-Apartado"><text:span text:style-name="T32">R</text:span>esoluci<text:span text:style-name="T32">ón</text:span></text:p>
      <text:p text:style-name="cms-Texto"><text:span text:style-name="T33">Eliminamos el denominador de la primera ecuación y luego u</text:span>tilizamos el método de <text:span text:style-name="T31">sustitución</text:span> <text:span text:style-name="T31">despejando </text:span>«<text:span text:style-name="T32">x</text:span>» <text:span text:style-name="T31">en la primera ecuación</text:span>:</text:p>
      <text:p text:style-name="P11"><draw:frame draw:style-name="fr1" draw:name="Objeto2" text:anchor-type="as-char" svg:y="-0.961cm" svg:width="2.533cm" svg:height="1.77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6">⇒</text:span><text:span text:style-name="T20"> </text:span><text:span text:style-name="T20"><draw:frame draw:style-name="fr1" draw:name="Objeto3" text:anchor-type="as-char" svg:y="-0.658cm" svg:width="3.75cm" svg:height="1.194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 </text:span><text:span text:style-name="T16">⇒</text:span><text:span text:style-name="T20"> </text:span><text:span text:style-name="T27">4y²</text:span><text:span text:style-name="T18">‒</text:span><text:span text:style-name="T27">y² = 12y</text:span><text:span text:style-name="T20"> </text:span><text:span text:style-name="T16">⇒</text:span><text:span text:style-name="T20"> </text:span><text:span text:style-name="T27">3y²</text:span><text:span text:style-name="T18">‒</text:span><text:span text:style-name="T27">12y = 0</text:span><text:span text:style-name="T20"> </text:span><text:span text:style-name="T16">⇒</text:span><text:span text:style-name="T20"> </text:span><text:span text:style-name="T27">y²</text:span><text:span text:style-name="T18">‒</text:span><text:span text:style-name="T27">4y = 0</text:span><text:span text:style-name="T20"> </text:span><text:span text:style-name="T16">⇒</text:span></text:p>
      <text:p text:style-name="P12"><text:span text:style-name="T16">⇒</text:span><text:span text:style-name="T20"> </text:span><text:span text:style-name="T27">y(y</text:span><text:span text:style-name="T18">‒</text:span><text:span text:style-name="T27">4) = 0</text:span><text:span text:style-name="T20"> </text:span><text:span text:style-name="T16">⇒</text:span><text:span text:style-name="T20"> </text:span><text:span text:style-name="T20"><draw:frame draw:style-name="fr1" draw:name="Objeto6" text:anchor-type="as-char" svg:y="-0.626cm" svg:width="1.905cm" svg:height="1.109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 </text:span><text:span text:style-name="T16">⇒</text:span><text:span text:style-name="T20"> </text:span><text:span text:style-name="T28">y = </text:span><text:span text:style-name="T28"><draw:frame draw:style-name="fr1" draw:name="Objeto24" text:anchor-type="as-char" svg:y="-0.626cm" svg:width="0.647cm" svg:height="1.109cm" draw:z-index="6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<text:p text:style-name="cms-Texto"><text:span text:style-name="T21">P</text:span><text:span text:style-name="T19">ara cada valor obtenido para la incógnita «</text:span><text:span text:style-name="T24">y</text:span><text:span text:style-name="T19">» hay que calcular el valor correspondiente de la in</text:span><text:span text:style-name="T22">c</text:span><text:span text:style-name="T19">ógnita «</text:span><text:span text:style-name="T24">x</text:span><text:span text:style-name="T19">».</text:span></text:p>
      <text:p text:style-name="cms-Texto"><text:span text:style-name="T24">x</text:span><text:span text:style-name="T23"> </text:span><text:span text:style-name="T19">=</text:span><text:span text:style-name="T23"> </text:span><text:span text:style-name="T19">2</text:span><text:span text:style-name="T24">y</text:span><text:span text:style-name="T20"> </text:span><text:span text:style-name="T16">⇒</text:span><text:span text:style-name="T20"> </text:span><text:span text:style-name="T19"><draw:frame draw:style-name="fr1" draw:name="Objeto7" text:anchor-type="as-char" svg:y="-0.714cm" svg:width="4.39cm" svg:height="1.169cm" draw:z-index="0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6">Hemos llegado hasta el momento a dos posibles soluciones: <draw:frame draw:style-name="fr1" draw:name="Objeto18" text:anchor-type="as-char" svg:y="-0.626cm" svg:width="1.274cm" svg:height="1.109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, <draw:frame draw:style-name="fr1" draw:name="Objeto19" text:anchor-type="as-char" svg:y="-0.626cm" svg:width="1.282cm" svg:height="1.109cm" draw:z-index="3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<text:p text:style-name="P7">Comprobamos en el sistema original si cada una de las soluciones es <text:span text:style-name="T35">válida o </text:span>no. Para ser <text:span text:style-name="T35">válida</text:span>, <text:span text:style-name="T35">no </text:span>se <text:span text:style-name="T35">puede anular ningún denominador</text:span>.</text:p>
      <text:p text:style-name="P7"><draw:frame draw:style-name="fr1" draw:name="Objeto4" text:anchor-type="as-char" svg:y="-0.626cm" svg:width="1.274cm" svg:height="1.109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17">→</text:span><text:span text:style-name="T25"> </text:span><text:span text:style-name="T29">No es válida porque se anula el único denominador</text:span><text:span text:style-name="T25"> </text:span><text:span text:style-name="T29">del sistema.</text:span></text:p>
      <text:p text:style-name="P8"><text:span text:style-name="T26"><draw:frame draw:style-name="fr1" draw:name="Objeto5" text:anchor-type="as-char" svg:y="-0.626cm" svg:width="1.282cm" svg:height="1.109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6"> </text:span><text:span text:style-name="T17">→</text:span><text:span text:style-name="T25"> </text:span><text:span text:style-name="T29">Sí es válida porque no se anula el único denominador</text:span><text:span text:style-name="T25"> </text:span><text:span text:style-name="T29">del sistema.</text:span></text:p>
      <text:p text:style-name="cms-Texto">Solución: <draw:frame draw:style-name="fr1" draw:name="Objeto8" text:anchor-type="as-char" svg:y="-0.626cm" svg:width="1.282cm" svg:height="1.109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3"><text:span text:style-name="T37">Observación </text:span><text:span text:style-name="T38">1</text:span>: Si lo desea<text:span text:style-name="T36">mos, podemos, además, comprobar la corrección de la solución. Para ser correcta se deben verificar las dos ecuaciones:</text:span></text:p>
      <text:p text:style-name="P9"><text:span text:style-name="T25"><draw:frame draw:style-name="fr1" draw:name="Objeto23" text:anchor-type="as-char" svg:y="-0.961cm" svg:width="3.323cm" svg:height="1.778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5"> </text:span><text:span text:style-name="T30">L</text:span><text:span text:style-name="T26">a solución es correcta.</text:span></text:p>
      <text:p text:style-name="P14"><text:span text:style-name="T37">Observación </text:span><text:span text:style-name="T38">2</text:span>: <text:span text:style-name="T39">La pareja de valores </text:span><text:span text:style-name="T39"><draw:frame draw:style-name="fr1" draw:name="Objeto9" text:anchor-type="as-char" svg:y="-0.626cm" svg:width="1.274cm" svg:height="1.109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9"> no es solución del sistema propuesto, aunque sí lo es del sistema </text:span><text:span text:style-name="T39"><draw:frame draw:style-name="fr1" draw:name="Objeto10" text:anchor-type="as-char" svg:y="-0.656cm" svg:width="2.533cm" svg:height="1.169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sis-tr03.pdf" text:style-name="Internet_20_link" text:visited-style-name="Visited_20_Internet_20_Link"><text:span text:style-name="MT1">http://pedroreina.net/cms/n4alg-sis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8-26T11:06:10.959715120</dc:date>
    <meta:editing-duration>PT15H59M57S</meta:editing-duration>
    <meta:editing-cycles>3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21" meta:word-count="254" meta:character-count="1465" meta:non-whitespace-character-count="122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frac>
                  <mi mathvariant="normal">x</mi>
                  <mi mathvariant="normal">y</mi>
                </mfrac>
                <mo stretchy="false">=</mo>
                <mn>2</mn>
              </mrow>
            </mtd>
          </mtr>
          <mtr>
            <mtd>
              <mrow>
                <mrow>
                  <mrow>
                    <msup>
                      <mi mathvariant="normal">x</mi>
                      <mn>2</mn>
                    </msup>
                    <mo stretchy="false">−</mo>
                    <msup>
                      <mi mathvariant="normal">y</mi>
                      <mn>2</mn>
                    </msup>
                  </mrow>
                  <mo stretchy="false">=</mo>
                  <mn>6</mn>
                </mrow>
                <mi mathvariant="normal">x</mi>
              </mrow>
            </mtd>
          </mtr>
        </mtable>
      </mrow>
    </mrow>
    <annotation encoding="StarMath 5.0">left lbrace stack{alignl x over y = 2 # x^2-y^2=6x} right none
 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n>8</mn>
                    <mn>4</mn>
                  </mfrac>
                  <mo stretchy="false">=</mo>
                  <mn>2</mn>
                </mrow>
                <mspace width="2em"/>
                <mi mathvariant="normal">✔</mi>
              </mrow>
            </mtd>
          </mtr>
          <mtr>
            <mtd>
              <mrow>
                <mrow>
                  <mrow>
                    <msup>
                      <mn>8</mn>
                      <mn>2</mn>
                    </msup>
                    <mo stretchy="false">−</mo>
                    <msup>
                      <mn>4</mn>
                      <mn>2</mn>
                    </msup>
                  </mrow>
                  <mo stretchy="false">=</mo>
                  <mn>6</mn>
                </mrow>
                <mi mathvariant="normal">·</mi>
                <mn>8</mn>
                <mspace width="2em"/>
                <mi mathvariant="normal">✔</mi>
              </mrow>
            </mtd>
          </mtr>
        </mtable>
      </mrow>
    </mrow>
    <annotation encoding="StarMath 5.0">left lbrace stack{alignl 8 over 4 = 2 ~ ✔ # 8^2-4^2=6·8 ~ ✔} 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0}{y=0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n>2</mn>
                </mrow>
                <mi mathvariant="normal">y</mi>
              </mrow>
            </mtd>
          </mtr>
          <mtr>
            <mtd>
              <mrow>
                <mrow>
                  <mrow>
                    <msup>
                      <mi mathvariant="normal">x</mi>
                      <mn>2</mn>
                    </msup>
                    <mo stretchy="false">−</mo>
                    <msup>
                      <mi mathvariant="normal">y</mi>
                      <mn>2</mn>
                    </msup>
                  </mrow>
                  <mo stretchy="false">=</mo>
                  <mn>6</mn>
                </mrow>
                <mi mathvariant="normal">x</mi>
              </mrow>
            </mtd>
          </mtr>
        </mtable>
      </mrow>
    </mrow>
    <annotation encoding="StarMath 5.0">left lbrace stack{alignl x = 2y # x^2-y^2=6x} right none
 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8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8}{y=4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frac>
                  <mi mathvariant="normal">x</mi>
                  <mi mathvariant="normal">y</mi>
                </mfrac>
                <mo stretchy="false">=</mo>
                <mn>2</mn>
              </mrow>
            </mtd>
          </mtr>
          <mtr>
            <mtd>
              <mrow>
                <mrow>
                  <mrow>
                    <msup>
                      <mi mathvariant="normal">x</mi>
                      <mn>2</mn>
                    </msup>
                    <mo stretchy="false">−</mo>
                    <msup>
                      <mi mathvariant="normal">y</mi>
                      <mn>2</mn>
                    </msup>
                  </mrow>
                  <mo stretchy="false">=</mo>
                  <mn>6</mn>
                </mrow>
                <mi mathvariant="normal">x</mi>
              </mrow>
            </mtd>
          </mtr>
        </mtable>
      </mrow>
    </mrow>
    <annotation encoding="StarMath 5.0">left lbrace stack{alignl x over y = 2 # x^2-y^2=6x} right none
 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4</mn>
            </mtd>
          </mtr>
        </mtable>
      </mrow>
    </mrow>
    <annotation encoding="StarMath 5.0">left lbrace stack{0 # 4} right none
 
</annotation>
  </semantics>
</math>
</file>

<file path=Object 3/content.xml><?xml version="1.0" encoding="utf-8"?>
<math xmlns="http://www.w3.org/1998/Math/MathML" display="block">
  <semantics>
    <mrow>
      <mo fence="true" stretchy="true">|</mo>
      <mrow>
        <mtable>
          <mtr>
            <mtd>
              <mtable>
                <mtr>
                  <mtd columnalign="left">
                    <mrow>
                      <mrow>
                        <mi mathvariant="normal">x</mi>
                        <mo stretchy="false">=</mo>
                        <mn>2</mn>
                      </mrow>
                      <mi mathvariant="normal">y</mi>
                    </mrow>
                  </mtd>
                </mtr>
                <mtr>
                  <mtd>
                    <mrow>
                      <mrow>
                        <mrow>
                          <msup>
                            <mrow>
                              <mo fence="true" stretchy="false">(</mo>
                              <mrow>
                                <mrow>
                                  <mn>2</mn>
                                  <mi mathvariant="normal">y</mi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  <mo stretchy="false">−</mo>
                          <msup>
                            <mi mathvariant="normal">y</mi>
                            <mn>2</mn>
                          </msup>
                        </mrow>
                        <mo stretchy="false">=</mo>
                        <mn>6</mn>
                      </mrow>
                      <mrow>
                        <mo fence="true" stretchy="false">(</mo>
                        <mrow>
                          <mrow>
                            <mn>2</mn>
                            <mi mathvariant="normal">y</mi>
                          </mrow>
                        </mrow>
                        <mo fence="true" stretchy="false">)</mo>
                      </mrow>
                    </mrow>
                  </mtd>
                </mtr>
              </mtable>
            </mtd>
          </mtr>
        </mtable>
      </mrow>
    </mrow>
    <annotation encoding="StarMath 5.0">left lline stack{stack{alignl x = 2y # (2y)^2-y^2=6(2y)}} right none
 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y</mi>
                <mo stretchy="false">=</mo>
                <mn>0</mn>
              </mrow>
            </mtd>
          </mtr>
          <mtr>
            <mtd>
              <mrow>
                <mrow>
                  <mi mathvariant="normal">y</mi>
                  <mo stretchy="false">−</mo>
                  <mn>4</mn>
                </mrow>
                <mo stretchy="false">=</mo>
                <mn>0</mn>
              </mrow>
            </mtd>
          </mtr>
        </mtable>
      </mrow>
    </mrow>
    <annotation encoding="StarMath 5.0">left lbrace stack{alignl y = 0 # y-4=0} right none
 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0}{y=0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0}{y=0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y</mi>
                <mo stretchy="false">=</mo>
                <mn>0</mn>
              </mrow>
            </mtd>
            <mtd>
              <mo stretchy="false">⇒</mo>
            </mtd>
            <mtd>
              <mrow>
                <mrow>
                  <mi mathvariant="normal">x</mi>
                  <mo stretchy="false">=</mo>
                  <mn>2</mn>
                </mrow>
                <mi mathvariant="normal">·</mi>
                <mrow>
                  <mn>0</mn>
                  <mo stretchy="false">=</mo>
                  <mn>0</mn>
                </mrow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  <mtd>
              <mo stretchy="false">⇒</mo>
            </mtd>
            <mtd>
              <mrow>
                <mrow>
                  <mi mathvariant="normal">x</mi>
                  <mo stretchy="false">=</mo>
                  <mn>2</mn>
                </mrow>
                <mi mathvariant="normal">·</mi>
                <mrow>
                  <mn>4</mn>
                  <mo stretchy="false">=</mo>
                  <mn>8</mn>
                </mrow>
              </mrow>
            </mtd>
          </mtr>
        </mtable>
      </mrow>
    </mrow>
    <annotation encoding="StarMath 5.0">left lbrace matrix {
y=0 # drarrow # x=2·0=0 ##
y=4 # drarrow # x=2·4=8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8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8}{y=4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8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8}{y=4} right none
</annotation>
  </semantics>
</math>
</file>