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Replacements/Object 2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808c57" officeooo:paragraph-rsid="01808c57"/>
    </style:style>
    <style:style style:name="P4" style:family="paragraph" style:parent-style-name="cms-Texto">
      <style:text-properties officeooo:rsid="01808c57" officeooo:paragraph-rsid="0191b57f"/>
    </style:style>
    <style:style style:name="P5" style:family="paragraph" style:parent-style-name="cms-Texto">
      <style:text-properties officeooo:paragraph-rsid="0192b631"/>
    </style:style>
    <style:style style:name="P6" style:family="paragraph" style:parent-style-name="cms-Texto">
      <style:text-properties officeooo:rsid="01940036" officeooo:paragraph-rsid="01940036"/>
    </style:style>
    <style:style style:name="P7" style:family="paragraph" style:parent-style-name="cms-Texto">
      <style:text-properties officeooo:paragraph-rsid="0195c0f5"/>
    </style:style>
    <style:style style:name="P8" style:family="paragraph" style:parent-style-name="cms-Texto">
      <style:text-properties officeooo:paragraph-rsid="0197e694"/>
    </style:style>
    <style:style style:name="P9" style:family="paragraph" style:parent-style-name="cms-Texto">
      <style:text-properties officeooo:rsid="0197e694" officeooo:paragraph-rsid="0197e694"/>
    </style:style>
    <style:style style:name="P10" style:family="paragraph" style:parent-style-name="cms-Texto">
      <style:text-properties officeooo:rsid="019a8bac" officeooo:paragraph-rsid="019a8bac"/>
    </style:style>
    <style:style style:name="P11" style:family="paragraph" style:parent-style-name="cms-Texto">
      <style:text-properties officeooo:rsid="019a8bac" officeooo:paragraph-rsid="019de41d"/>
    </style:style>
    <style:style style:name="P12" style:family="paragraph" style:parent-style-name="cms-Texto">
      <style:text-properties style:font-name="DejaVu Serif" officeooo:rsid="018148bb" officeooo:paragraph-rsid="01940036" style:font-name-asian="Droid Sans" style:font-name-complex="FreeSans"/>
    </style:style>
    <style:style style:name="P13" style:family="paragraph" style:parent-style-name="cms-Texto">
      <style:text-properties style:font-name="DejaVu Serif" officeooo:rsid="0154ea44" style:font-name-asian="Droid Sans" style:font-name-complex="FreeSans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5de96e" style:font-name-asian="Droid Sans" style:font-name-complex="FreeSans"/>
    </style:style>
    <style:style style:name="T14" style:family="text">
      <style:text-properties style:font-name="DejaVu Sans" officeooo:rsid="0191b57f" style:font-name-asian="Droid Sans" style:font-name-complex="FreeSans"/>
    </style:style>
    <style:style style:name="T15" style:family="text">
      <style:text-properties style:font-name="DejaVu Sans" officeooo:rsid="019ed851" style:font-name-asian="Droid Sans" style:font-name-complex="FreeSans"/>
    </style:style>
    <style:style style:name="T16" style:family="text">
      <style:text-properties officeooo:rsid="00f056fd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18148bb" style:font-name-asian="DejaVu Serif1" style:font-name-complex="DejaVu Serif1"/>
    </style:style>
    <style:style style:name="T19" style:family="text">
      <style:text-properties style:font-name="DejaVu Serif1" officeooo:rsid="0195c0f5" style:font-name-asian="DejaVu Serif1" style:font-name-complex="DejaVu Serif1"/>
    </style:style>
    <style:style style:name="T20" style:family="text">
      <style:text-properties style:font-name="DejaVu Serif1" officeooo:rsid="0197e694" style:font-name-asian="DejaVu Serif1" style:font-name-complex="DejaVu Serif1"/>
    </style:style>
    <style:style style:name="T21" style:family="text">
      <style:text-properties style:font-name="DejaVu Serif1" officeooo:rsid="019da666" style:font-name-asian="DejaVu Serif1" style:font-name-complex="DejaVu Serif1"/>
    </style:style>
    <style:style style:name="T22" style:family="text">
      <style:text-properties style:font-name="DejaVu Serif" style:font-name-asian="Droid Sans" style:font-name-complex="FreeSans"/>
    </style:style>
    <style:style style:name="T23" style:family="text">
      <style:text-properties style:font-name="DejaVu Serif" officeooo:rsid="018148bb" style:font-name-asian="Droid Sans" style:font-name-complex="FreeSans"/>
    </style:style>
    <style:style style:name="T24" style:family="text">
      <style:text-properties style:font-name="DejaVu Serif" officeooo:rsid="013bca60" style:font-name-asian="Droid Sans" style:font-name-complex="FreeSans"/>
    </style:style>
    <style:style style:name="T25" style:family="text">
      <style:text-properties style:font-name="DejaVu Serif" officeooo:rsid="0154ea44" style:font-name-asian="Droid Sans" style:font-name-complex="FreeSans"/>
    </style:style>
    <style:style style:name="T26" style:family="text">
      <style:text-properties style:font-name="DejaVu Serif" officeooo:rsid="01498323" style:font-name-asian="Droid Sans" style:font-name-complex="FreeSans"/>
    </style:style>
    <style:style style:name="T27" style:family="text">
      <style:text-properties style:font-name="DejaVu Serif" officeooo:rsid="01828b49" style:font-name-asian="Droid Sans" style:font-name-complex="FreeSans"/>
    </style:style>
    <style:style style:name="T28" style:family="text">
      <style:text-properties style:font-name="DejaVu Serif" officeooo:rsid="018636cc" style:font-name-asian="Droid Sans" style:font-name-complex="FreeSans"/>
    </style:style>
    <style:style style:name="T29" style:family="text">
      <style:text-properties style:font-name="DejaVu Serif" officeooo:rsid="018832b3" style:font-name-asian="Droid Sans" style:font-name-complex="FreeSans"/>
    </style:style>
    <style:style style:name="T30" style:family="text">
      <style:text-properties style:font-name="DejaVu Serif" officeooo:rsid="0191b57f" style:font-name-asian="Droid Sans" style:font-name-complex="FreeSans"/>
    </style:style>
    <style:style style:name="T31" style:family="text">
      <style:text-properties style:font-name="DejaVu Serif" officeooo:rsid="01971c74" style:font-name-asian="Droid Sans" style:font-name-complex="FreeSans"/>
    </style:style>
    <style:style style:name="T32" style:family="text">
      <style:text-properties style:font-name="DejaVu Serif" officeooo:rsid="0197e694" style:font-name-asian="Droid Sans" style:font-name-complex="FreeSans"/>
    </style:style>
    <style:style style:name="T33" style:family="text">
      <style:text-properties style:font-name="DejaVu Serif" officeooo:rsid="019da666" style:font-name-asian="Droid Sans" style:font-name-complex="FreeSans"/>
    </style:style>
    <style:style style:name="T34" style:family="text">
      <style:text-properties style:font-name="DejaVu Serif" officeooo:rsid="019de41d" style:font-name-asian="Droid Sans" style:font-name-complex="FreeSans"/>
    </style:style>
    <style:style style:name="T35" style:family="text">
      <style:text-properties officeooo:rsid="0187ea86"/>
    </style:style>
    <style:style style:name="T36" style:family="text">
      <style:text-properties officeooo:rsid="0191b57f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3">Sistemas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5">4</text:span><text:span text:style-name="T9">)</text:span></text:p>
      <text:p text:style-name="P3">Enunciado</text:p>
      <text:p text:style-name="P4">Resuelve <text:span text:style-name="T36">e</text:span>l siguiente sistema de ecuaciones: <draw:frame draw:style-name="fr1" draw:name="Objeto1" text:anchor-type="as-char" svg:y="-0.647cm" svg:width="3.62cm" svg:height="1.152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cms-Apartado"><text:span text:style-name="T36">R</text:span>esoluci<text:span text:style-name="T36">ón</text:span></text:p>
      <text:p text:style-name="cms-Texto">Utilizamos el método de <text:span text:style-name="T35">sustitución</text:span> <text:span text:style-name="T35">despejando </text:span>«<text:span text:style-name="T36">x</text:span>» <text:span text:style-name="T35">en la segunda ecuación</text:span>:</text:p>
      <text:p text:style-name="P5"><draw:frame draw:style-name="fr1" draw:name="Objeto2" text:anchor-type="as-char" svg:y="-0.647cm" svg:width="3.62cm" svg:height="1.152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 <text:span text:style-name="T18">⇒</text:span><text:span text:style-name="T23"> </text:span><text:span text:style-name="T23"><draw:frame draw:style-name="fr1" draw:name="Objeto3" text:anchor-type="as-char" svg:y="-0.647cm" svg:width="5.496cm" svg:height="1.152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3"> </text:span><text:span text:style-name="T18">⇒</text:span><text:span text:style-name="T23"> </text:span><text:span text:style-name="T23"><draw:frame draw:style-name="fr1" draw:name="Objeto6" text:anchor-type="as-char" svg:y="-0.432cm" svg:width="3.819cm" svg:height="0.533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<text:p text:style-name="P12"/>
      <text:p text:style-name="P6"><text:span text:style-name="T23">T</text:span><text:span text:style-name="T22">enemos una ecuación con la incógnita en dos raíces cuadradas, así que habrá que elevar la ecuación al cuadrado dos veces, simplificando cuanto se pued</text:span><text:span text:style-name="T31">a durante el proceso</text:span><text:span text:style-name="T22">. Al elevar al cuadrado, se pueden introducir soluciones falsas.</text:span></text:p>
      <text:p text:style-name="P7"><text:span text:style-name="T23"><draw:frame draw:style-name="fr1" draw:name="Objeto9" text:anchor-type="as-char" svg:y="-0.432cm" svg:width="3.819cm" svg:height="0.533cm" draw:z-index="5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3"> </text:span><text:span text:style-name="T18">⇒</text:span><text:span text:style-name="T23"> </text:span><text:span text:style-name="T23"><draw:frame draw:style-name="fr1" draw:name="Objeto10" text:anchor-type="as-char" svg:y="-0.432cm" svg:width="3.755cm" svg:height="0.533cm" draw:z-index="6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3"> </text:span><text:span text:style-name="T18">⇒</text:span><text:span text:style-name="T23"> </text:span><text:span text:style-name="T23"><draw:frame draw:style-name="fr1" draw:name="Objeto12" text:anchor-type="as-char" svg:y="-0.512cm" svg:width="4.678cm" svg:height="0.633cm" draw:z-index="7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3"> </text:span><text:span text:style-name="T18">⇒</text:span></text:p>
      <text:p text:style-name="P7"><text:span text:style-name="T18">⇒</text:span><text:span text:style-name="T23"> </text:span><text:span text:style-name="T23"><draw:frame draw:style-name="fr1" draw:name="Objeto13" text:anchor-type="as-char" svg:y="-0.432cm" svg:width="5.263cm" svg:height="0.533cm" draw:z-index="8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23"> </text:span><text:span text:style-name="T18">⇒ </text:span><text:span text:style-name="T18"><draw:frame draw:style-name="fr1" draw:name="Objeto14" text:anchor-type="as-char" svg:y="-0.432cm" svg:width="5.263cm" svg:height="0.533cm" draw:z-index="9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3"> </text:span><text:span text:style-name="T18">⇒</text:span></text:p>
      <text:p text:style-name="P8"><text:span text:style-name="T18">⇒</text:span><text:span text:style-name="T23"> </text:span><text:span text:style-name="T23"><draw:frame draw:style-name="fr1" draw:name="Objeto15" text:anchor-type="as-char" svg:y="-0.432cm" svg:width="3.51cm" svg:height="0.533cm" draw:z-index="10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3"> </text:span><text:span text:style-name="T18">⇒ </text:span><text:span text:style-name="T18"><draw:frame draw:style-name="fr1" draw:name="Objeto16" text:anchor-type="as-char" svg:y="-0.432cm" svg:width="2.939cm" svg:height="0.533cm" draw:z-index="11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3"> </text:span><text:span text:style-name="T18">⇒ </text:span><text:span text:style-name="T18"><draw:frame draw:style-name="fr1" draw:name="Objeto17" text:anchor-type="as-char" svg:y="-0.512cm" svg:width="3.859cm" svg:height="0.633cm" draw:z-index="12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23"> </text:span><text:span text:style-name="T18">⇒ </text:span><text:span text:style-name="T19">y²‒16y+64</text:span><text:span text:style-name="T20"> </text:span><text:span text:style-name="T19">=</text:span><text:span text:style-name="T20"> </text:span><text:span text:style-name="T19">16(y‒3)</text:span><text:span text:style-name="T23"> </text:span><text:span text:style-name="T18">⇒</text:span></text:p>
      <text:p text:style-name="P8"><text:span text:style-name="T18">⇒</text:span><text:span text:style-name="T23"> </text:span><text:span text:style-name="T19">y²‒16y+64</text:span><text:span text:style-name="T20"> </text:span><text:span text:style-name="T19">=</text:span><text:span text:style-name="T20"> </text:span><text:span text:style-name="T19">16y‒</text:span><text:span text:style-name="T20">48</text:span><text:span text:style-name="T23"> </text:span><text:span text:style-name="T18">⇒ </text:span><text:span text:style-name="T20">y²‒32y+112 = 0</text:span><text:span text:style-name="T23"> </text:span><text:span text:style-name="T18">⇒ </text:span><text:span text:style-name="T32">y</text:span><text:span text:style-name="T25"> </text:span><text:span text:style-name="T24">=</text:span><text:span text:style-name="T25"> </text:span><text:span text:style-name="T24"><draw:frame draw:style-name="fr1" draw:name="Objeto4" text:anchor-type="as-char" svg:y="-0.767cm" svg:width="5.786cm" svg:height="1.169cm" draw:z-index="13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5"> </text:span><text:span text:style-name="T26">=</text:span></text:p>
      <text:p text:style-name="P8"><text:span text:style-name="T32">=</text:span><text:span text:style-name="T25"> </text:span><text:span text:style-name="T26"><draw:frame draw:style-name="fr1" draw:name="Objeto5" text:anchor-type="as-char" svg:y="-0.646cm" svg:width="1.715cm" svg:height="1.048cm" draw:z-index="14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5"> </text:span><text:span text:style-name="T26">=</text:span><text:span text:style-name="T25"> </text:span><text:span text:style-name="T32">16</text:span><text:span text:style-name="T27">±</text:span><text:span text:style-name="T32">1</text:span><text:span text:style-name="T27">2</text:span><text:span text:style-name="T25"> = </text:span><text:span text:style-name="T25"><draw:frame draw:style-name="fr1" draw:name="Objeto11" text:anchor-type="as-char" svg:y="-0.626cm" svg:width="0.908cm" svg:height="1.109cm" draw:z-index="15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<text:p text:style-name="P13"/>
      <text:p text:style-name="cms-Texto"><text:span text:style-name="T25">P</text:span><text:span text:style-name="T22">ara cada valor obtenido para la incógnita «</text:span><text:span text:style-name="T30">y</text:span><text:span text:style-name="T22">» hay que calcular el valor correspondiente de la in</text:span><text:span text:style-name="T28">c</text:span><text:span text:style-name="T22">ógnita «</text:span><text:span text:style-name="T30">x</text:span><text:span text:style-name="T22">».</text:span></text:p>
      <text:p text:style-name="cms-Texto"><text:span text:style-name="T30">x</text:span><text:span text:style-name="T29"> </text:span><text:span text:style-name="T22">=</text:span><text:span text:style-name="T29"> </text:span><text:span text:style-name="T22">2</text:span><text:span text:style-name="T30">y</text:span><text:span text:style-name="T17">‒</text:span><text:span text:style-name="T22">1</text:span><text:span text:style-name="T23"> </text:span><text:span text:style-name="T18">⇒</text:span><text:span text:style-name="T23"> </text:span><text:span text:style-name="T22"><draw:frame draw:style-name="fr1" draw:name="Objeto7" text:anchor-type="as-char" svg:y="-0.714cm" svg:width="5.828cm" svg:height="1.169cm" draw:z-index="0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P9"/>
      <text:p text:style-name="P9">Hemos llegado hasta el momento a dos posibles soluciones: <draw:frame draw:style-name="fr1" draw:name="Objeto18" text:anchor-type="as-char" svg:y="-0.626cm" svg:width="1.543cm" svg:height="1.109cm" draw:z-index="16"><draw:object xlink:href="./Object 18" xlink:type="simple" xlink:show="embed" xlink:actuate="onLoad"/><draw:image xlink:href="./ObjectReplacements/Object 18" xlink:type="simple" xlink:show="embed" xlink:actuate="onLoad"/><svg:desc>fórmula</svg:desc></draw:frame>, <draw:frame draw:style-name="fr1" draw:name="Objeto19" text:anchor-type="as-char" svg:y="-0.626cm" svg:width="1.282cm" svg:height="1.109cm" draw:z-index="17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<text:p text:style-name="P10"/>
      <text:p text:style-name="P10">Comprobamos en el sistema original si cada una de las soluciones es correcta o no. Para ser correcta, se deben verificar las dos igualdades.</text:p>
      <text:p text:style-name="P10"><draw:frame draw:style-name="fr1" draw:name="Objeto20" text:anchor-type="as-char" svg:y="-0.626cm" svg:width="1.543cm" svg:height="1.109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 <text:span text:style-name="T21">→</text:span><text:span text:style-name="T33"> </text:span><text:span text:style-name="T33"><draw:frame draw:style-name="fr1" draw:name="Objeto21" text:anchor-type="as-char" svg:y="-0.647cm" svg:width="5.292cm" svg:height="1.152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33"> </text:span><text:span text:style-name="T34">Esta solución es correcta.</text:span></text:p>
      <text:p text:style-name="P11"><text:span text:style-name="T34"><draw:frame draw:style-name="fr1" draw:name="Objeto22" text:anchor-type="as-char" svg:y="-0.626cm" svg:width="1.282cm" svg:height="1.109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34"> </text:span><text:span text:style-name="T21">→</text:span><text:span text:style-name="T33"> </text:span><text:span text:style-name="T33"><draw:frame draw:style-name="fr1" draw:name="Objeto23" text:anchor-type="as-char" svg:y="-0.647cm" svg:width="4.159cm" svg:height="1.152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33"> </text:span><text:span text:style-name="T34">Esta solución no es correcta.</text:span></text:p>
      <text:p text:style-name="cms-Texto"/>
      <text:p text:style-name="cms-Texto">Solución: <draw:frame draw:style-name="fr1" draw:name="Objeto8" text:anchor-type="as-char" svg:y="-0.626cm" svg:width="1.543cm" svg:height="1.109cm" draw:z-index="18"><draw:object xlink:href="./Object 8" xlink:type="simple" xlink:show="embed" xlink:actuate="onLoad"/><draw:image xlink:href="./ObjectReplacements/Object 8" xlink:type="simple" xlink:show="embed" xlink:actuate="onLoad"/><svg:desc>fó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sis-tr04.pdf" text:style-name="Internet_20_link" text:visited-style-name="Visited_20_Internet_20_Link"><text:span text:style-name="MT1">http://pedroreina.net/cms/n4alg-sis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8-25T12:14:10.172029179</dc:date>
    <meta:editing-duration>PT15H41M59S</meta:editing-duration>
    <meta:editing-cycles>37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3" meta:page-count="1" meta:paragraph-count="21" meta:word-count="186" meta:character-count="1071" meta:non-whitespace-character-count="890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qrt>
                    <mrow>
                      <mi mathvariant="normal">x</mi>
                      <mo stretchy="false">+</mo>
                      <mi mathvariant="normal">y</mi>
                    </mrow>
                  </msqrt>
                  <mo stretchy="false">−</mo>
                  <msqrt>
                    <mrow>
                      <mi mathvariant="normal">x</mi>
                      <mo stretchy="false">−</mo>
                      <mi mathvariant="normal">y</mi>
                    </mrow>
                  </msqrt>
                </mrow>
                <mo stretchy="false">=</mo>
                <mn>4</mn>
              </mrow>
            </mtd>
          </mtr>
          <mtr>
            <mtd columnalign="left">
              <mrow>
                <mn>2</mn>
                <mrow>
                  <mrow>
                    <mi mathvariant="normal">y</mi>
                    <mo stretchy="false">−</mo>
                    <mi mathvariant="normal">x</mi>
                  </mrow>
                  <mo stretchy="false">=</mo>
                  <mn>3</mn>
                </mrow>
              </mrow>
            </mtd>
          </mtr>
        </mtable>
      </mrow>
    </mrow>
    <annotation encoding="StarMath 5.0">left lbrace stack{sqrt{x+y}-sqrt{x-y}=4 # alignl 2y-x=3} right none
 
</annotation>
  </semantics>
</math>
</file>

<file path=Object 10/content.xml><?xml version="1.0" encoding="utf-8"?>
<math xmlns="http://www.w3.org/1998/Math/MathML" display="block">
  <semantics>
    <mrow>
      <msqrt>
        <mrow>
          <mn>3</mn>
          <mrow>
            <mi mathvariant="normal">y</mi>
            <mo stretchy="false">−</mo>
            <mn>3</mn>
          </mrow>
        </mrow>
      </msqrt>
      <mo stretchy="false">=</mo>
      <mrow>
        <mn>4</mn>
        <mo stretchy="false">+</mo>
        <msqrt>
          <mrow>
            <mi mathvariant="normal">y</mi>
            <mo stretchy="false">−</mo>
            <mn>3</mn>
          </mrow>
        </msqrt>
      </mrow>
    </mrow>
    <annotation encoding="StarMath 5.0">sqrt{3y-3}=4+sqrt{y-3}
 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n>28</mn>
            </mtd>
          </mtr>
          <mtr>
            <mtd>
              <mn>4</mn>
            </mtd>
          </mtr>
        </mtable>
      </mrow>
    </mrow>
    <annotation encoding="StarMath 5.0">left lbrace binom{28}{4} right none
</annotation>
  </semantics>
</math>
</file>

<file path=Object 12/content.xml><?xml version="1.0" encoding="utf-8"?>
<math xmlns="http://www.w3.org/1998/Math/MathML" display="block">
  <semantics>
    <mrow>
      <msup>
        <mrow>
          <mo fence="true" stretchy="false">(</mo>
          <mrow>
            <msqrt>
              <mrow>
                <mn>3</mn>
                <mrow>
                  <mi mathvariant="normal">y</mi>
                  <mo stretchy="false">−</mo>
                  <mn>3</mn>
                </mrow>
              </mrow>
            </msqrt>
          </mrow>
          <mo fence="true" stretchy="false">)</mo>
        </mrow>
        <mn>2</mn>
      </msup>
      <mo stretchy="false">=</mo>
      <msup>
        <mrow>
          <mo fence="true" stretchy="false">(</mo>
          <mrow>
            <mrow>
              <mn>4</mn>
              <mo stretchy="false">+</mo>
              <msqrt>
                <mrow>
                  <mi mathvariant="normal">y</mi>
                  <mo stretchy="false">−</mo>
                  <mn>3</mn>
                </mrow>
              </msqrt>
            </mrow>
          </mrow>
          <mo fence="true" stretchy="false">)</mo>
        </mrow>
        <mn>2</mn>
      </msup>
    </mrow>
    <annotation encoding="StarMath 5.0">(sqrt{3y-3})^2=(4+sqrt{y-3})^2
 
</annotation>
  </semantics>
</math>
</file>

<file path=Object 13/content.xml><?xml version="1.0" encoding="utf-8"?>
<math xmlns="http://www.w3.org/1998/Math/MathML" display="block">
  <semantics>
    <mrow>
      <mn>3</mn>
      <mrow>
        <mrow>
          <mi mathvariant="normal">y</mi>
          <mo stretchy="false">−</mo>
          <mn>3</mn>
        </mrow>
        <mo stretchy="false">=</mo>
        <mrow>
          <mn>16</mn>
          <mo stretchy="false">+</mo>
          <mn>8</mn>
        </mrow>
      </mrow>
      <mrow>
        <msqrt>
          <mrow>
            <mi mathvariant="normal">y</mi>
            <mo stretchy="false">−</mo>
            <mn>3</mn>
          </mrow>
        </msqrt>
        <mo stretchy="false">+</mo>
        <mi mathvariant="normal">y</mi>
        <mo stretchy="false">−</mo>
        <mn>3</mn>
      </mrow>
    </mrow>
    <annotation encoding="StarMath 5.0">3y-3=16+8sqrt{y-3}+y-3
 
</annotation>
  </semantics>
</math>
</file>

<file path=Object 14/content.xml><?xml version="1.0" encoding="utf-8"?>
<math xmlns="http://www.w3.org/1998/Math/MathML" display="block">
  <semantics>
    <mrow>
      <mn>3</mn>
      <mrow>
        <mrow>
          <mi mathvariant="normal">y</mi>
          <mo stretchy="false">−</mo>
          <mn>3</mn>
        </mrow>
        <mo stretchy="false">=</mo>
        <mrow>
          <mn>16</mn>
          <mo stretchy="false">+</mo>
          <mn>8</mn>
        </mrow>
      </mrow>
      <mrow>
        <msqrt>
          <mrow>
            <mi mathvariant="normal">y</mi>
            <mo stretchy="false">−</mo>
            <mn>3</mn>
          </mrow>
        </msqrt>
        <mo stretchy="false">+</mo>
        <mi mathvariant="normal">y</mi>
        <mo stretchy="false">−</mo>
        <mn>3</mn>
      </mrow>
    </mrow>
    <annotation encoding="StarMath 5.0">3y-3=16+8sqrt{y-3}+y-3
 
</annotation>
  </semantics>
</math>
</file>

<file path=Object 15/content.xml><?xml version="1.0" encoding="utf-8"?>
<math xmlns="http://www.w3.org/1998/Math/MathML" display="block">
  <semantics>
    <mrow>
      <mn>2</mn>
      <mrow>
        <mrow>
          <mi mathvariant="normal">y</mi>
          <mo stretchy="false">−</mo>
          <mn>16</mn>
        </mrow>
        <mo stretchy="false">=</mo>
        <mn>8</mn>
      </mrow>
      <msqrt>
        <mrow>
          <mi mathvariant="normal">y</mi>
          <mo stretchy="false">−</mo>
          <mn>3</mn>
        </mrow>
      </msqrt>
    </mrow>
    <annotation encoding="StarMath 5.0">2y-16=8sqrt{y-3}
 
</annotation>
  </semantics>
</math>
</file>

<file path=Object 16/content.xml><?xml version="1.0" encoding="utf-8"?>
<math xmlns="http://www.w3.org/1998/Math/MathML" display="block">
  <semantics>
    <mrow>
      <mrow>
        <mrow>
          <mi mathvariant="normal">y</mi>
          <mo stretchy="false">−</mo>
          <mn>8</mn>
        </mrow>
        <mo stretchy="false">=</mo>
        <mn>4</mn>
      </mrow>
      <msqrt>
        <mrow>
          <mi mathvariant="normal">y</mi>
          <mo stretchy="false">−</mo>
          <mn>3</mn>
        </mrow>
      </msqrt>
    </mrow>
    <annotation encoding="StarMath 5.0">y-8=4sqrt{y-3}
 
</annotation>
  </semantics>
</math>
</file>

<file path=Object 17/content.xml><?xml version="1.0" encoding="utf-8"?>
<math xmlns="http://www.w3.org/1998/Math/MathML" display="block">
  <semantics>
    <mrow>
      <msup>
        <mrow>
          <mo fence="true" stretchy="false">(</mo>
          <mrow>
            <mrow>
              <mi mathvariant="normal">y</mi>
              <mo stretchy="false">−</mo>
              <mn>8</mn>
            </mrow>
          </mrow>
          <mo fence="true" stretchy="false">)</mo>
        </mrow>
        <mn>2</mn>
      </msup>
      <mo stretchy="false">=</mo>
      <msup>
        <mrow>
          <mo fence="true" stretchy="false">(</mo>
          <mrow>
            <mrow>
              <mn>4</mn>
              <msqrt>
                <mrow>
                  <mi mathvariant="normal">y</mi>
                  <mo stretchy="false">−</mo>
                  <mn>3</mn>
                </mrow>
              </msqrt>
            </mrow>
          </mrow>
          <mo fence="true" stretchy="false">)</mo>
        </mrow>
        <mn>2</mn>
      </msup>
    </mrow>
    <annotation encoding="StarMath 5.0">(y-8)^2=(4sqrt{y-3})^2
 
</annotation>
  </semantics>
</math>
</file>

<file path=Object 1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53</mn>
              </mrow>
            </mtd>
          </mtr>
          <mtr>
            <mtd>
              <mrow>
                <mi mathvariant="normal">y</mi>
                <mo stretchy="false">=</mo>
                <mn>28</mn>
              </mrow>
            </mtd>
          </mtr>
        </mtable>
      </mrow>
    </mrow>
    <annotation encoding="StarMath 5.0">left lbrace binom{x=53}{y=28} right none
</annotation>
  </semantics>
</math>
</file>

<file path=Object 1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5</mn>
              </mrow>
            </mtd>
          </mtr>
          <mtr>
            <mtd>
              <mrow>
                <mi mathvariant="normal">y</mi>
                <mo stretchy="false">=</mo>
                <mn>4</mn>
              </mrow>
            </mtd>
          </mtr>
        </mtable>
      </mrow>
    </mrow>
    <annotation encoding="StarMath 5.0">left lbrace binom{x=5}{y=4} 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qrt>
                    <mrow>
                      <mi mathvariant="normal">x</mi>
                      <mo stretchy="false">+</mo>
                      <mi mathvariant="normal">y</mi>
                    </mrow>
                  </msqrt>
                  <mo stretchy="false">−</mo>
                  <msqrt>
                    <mrow>
                      <mi mathvariant="normal">x</mi>
                      <mo stretchy="false">−</mo>
                      <mi mathvariant="normal">y</mi>
                    </mrow>
                  </msqrt>
                </mrow>
                <mo stretchy="false">=</mo>
                <mn>4</mn>
              </mrow>
            </mtd>
          </mtr>
          <mtr>
            <mtd columnalign="left">
              <mrow>
                <mn>2</mn>
                <mrow>
                  <mrow>
                    <mi mathvariant="normal">y</mi>
                    <mo stretchy="false">−</mo>
                    <mi mathvariant="normal">x</mi>
                  </mrow>
                  <mo stretchy="false">=</mo>
                  <mn>3</mn>
                </mrow>
              </mrow>
            </mtd>
          </mtr>
        </mtable>
      </mrow>
    </mrow>
    <annotation encoding="StarMath 5.0">left lbrace stack{sqrt{x+y}-sqrt{x-y}=4 # alignl 2y-x=3} right none
 
</annotation>
  </semantics>
</math>
</file>

<file path=Object 2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53</mn>
              </mrow>
            </mtd>
          </mtr>
          <mtr>
            <mtd>
              <mrow>
                <mi mathvariant="normal">y</mi>
                <mo stretchy="false">=</mo>
                <mn>28</mn>
              </mrow>
            </mtd>
          </mtr>
        </mtable>
      </mrow>
    </mrow>
    <annotation encoding="StarMath 5.0">left lbrace binom{x=53}{y=28} right none
</annotation>
  </semantics>
</math>
</file>

<file path=Object 2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row>
                    <msqrt>
                      <mrow>
                        <mn>53</mn>
                        <mo stretchy="false">+</mo>
                        <mn>28</mn>
                      </mrow>
                    </msqrt>
                    <mo stretchy="false">−</mo>
                    <msqrt>
                      <mrow>
                        <mn>53</mn>
                        <mo stretchy="false">−</mo>
                        <mn>28</mn>
                      </mrow>
                    </msqrt>
                  </mrow>
                  <mo stretchy="false">=</mo>
                  <mn>4</mn>
                </mrow>
                <mspace width="2em"/>
                <mi mathvariant="normal">✔</mi>
              </mrow>
            </mtd>
          </mtr>
          <mtr>
            <mtd columnalign="left">
              <mrow>
                <mn>2</mn>
                <mi mathvariant="normal">·</mi>
                <mrow>
                  <mrow>
                    <mn>28</mn>
                    <mo stretchy="false">−</mo>
                    <mn>53</mn>
                  </mrow>
                  <mo stretchy="false">=</mo>
                  <mn>3</mn>
                </mrow>
                <mspace width="2em"/>
                <mi mathvariant="normal">✔</mi>
              </mrow>
            </mtd>
          </mtr>
        </mtable>
      </mrow>
    </mrow>
    <annotation encoding="StarMath 5.0">left lbrace stack{sqrt{53+28}-sqrt{53-28}=4 ~ ✔ # alignl 2·28-53=3~ ✔} right none
 
</annotation>
  </semantics>
</math>
</file>

<file path=Object 2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5</mn>
              </mrow>
            </mtd>
          </mtr>
          <mtr>
            <mtd>
              <mrow>
                <mi mathvariant="normal">y</mi>
                <mo stretchy="false">=</mo>
                <mn>4</mn>
              </mrow>
            </mtd>
          </mtr>
        </mtable>
      </mrow>
    </mrow>
    <annotation encoding="StarMath 5.0">left lbrace binom{x=5}{y=4} right none
</annotation>
  </semantics>
</math>
</file>

<file path=Object 2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row>
                    <msqrt>
                      <mrow>
                        <mn>5</mn>
                        <mo stretchy="false">+</mo>
                        <mn>4</mn>
                      </mrow>
                    </msqrt>
                    <mo stretchy="false">−</mo>
                    <msqrt>
                      <mrow>
                        <mn>5</mn>
                        <mo stretchy="false">−</mo>
                        <mn>4</mn>
                      </mrow>
                    </msqrt>
                  </mrow>
                  <mo stretchy="false">=</mo>
                  <mn>4</mn>
                </mrow>
                <mspace width="2em"/>
                <mi mathvariant="normal">✘</mi>
              </mrow>
            </mtd>
          </mtr>
          <mtr>
            <mtd columnalign="left">
              <mrow>
                <mn>2</mn>
                <mi mathvariant="normal">·</mi>
                <mrow>
                  <mrow>
                    <mn>4</mn>
                    <mo stretchy="false">−</mo>
                    <mn>5</mn>
                  </mrow>
                  <mo stretchy="false">=</mo>
                  <mn>3</mn>
                </mrow>
                <mspace width="2em"/>
                <mi mathvariant="normal">✔</mi>
              </mrow>
            </mtd>
          </mtr>
        </mtable>
      </mrow>
    </mrow>
    <annotation encoding="StarMath 5.0">left lbrace stack{sqrt{5+4}-sqrt{5-4}=4 ~ ✘ # alignl 2·4-5=3~ ✔} right none
 
</annotation>
  </semantics>
</math>
</file>

<file path=Object 3/content.xml><?xml version="1.0" encoding="utf-8"?>
<math xmlns="http://www.w3.org/1998/Math/MathML" display="block">
  <semantics>
    <mrow>
      <mo fence="true" stretchy="true">|</mo>
      <mrow>
        <mtable>
          <mtr>
            <mtd>
              <mrow>
                <mrow>
                  <msqrt>
                    <mrow>
                      <mn>2</mn>
                      <mrow>
                        <mi mathvariant="normal">y</mi>
                        <mo stretchy="false">−</mo>
                        <mn>3</mn>
                        <mo stretchy="false">+</mo>
                        <mi mathvariant="normal">y</mi>
                      </mrow>
                    </mrow>
                  </msqrt>
                  <mo stretchy="false">−</mo>
                  <msqrt>
                    <mrow>
                      <mn>2</mn>
                      <mrow>
                        <mi mathvariant="normal">y</mi>
                        <mo stretchy="false">−</mo>
                        <mn>3</mn>
                        <mo stretchy="false">−</mo>
                        <mi mathvariant="normal">y</mi>
                      </mrow>
                    </mrow>
                  </msqrt>
                </mrow>
                <mo stretchy="false">=</mo>
                <mn>4</mn>
              </mrow>
            </mtd>
          </mtr>
          <mtr>
            <mtd columnalign="left">
              <mrow>
                <mn>2</mn>
                <mrow>
                  <mrow>
                    <mi mathvariant="normal">y</mi>
                    <mo stretchy="false">−</mo>
                    <mn>3</mn>
                  </mrow>
                  <mo stretchy="false">=</mo>
                  <mi mathvariant="normal">x</mi>
                </mrow>
              </mrow>
            </mtd>
          </mtr>
        </mtable>
      </mrow>
    </mrow>
    <annotation encoding="StarMath 5.0">left lline stack{sqrt{2y-3+y}-sqrt{2y-3-y}=4 # alignl 2y-3=x} right none
 
</annotation>
  </semantics>
</math>
</file>

<file path=Object 4/content.xml><?xml version="1.0" encoding="utf-8"?>
<math xmlns="http://www.w3.org/1998/Math/MathML" display="block">
  <semantics>
    <mrow>
      <mrow>
        <msqrt>
          <mrow>
            <mn>3</mn>
            <mrow>
              <mi mathvariant="normal">y</mi>
              <mo stretchy="false">−</mo>
              <mn>3</mn>
            </mrow>
          </mrow>
        </msqrt>
        <mo stretchy="false">−</mo>
        <msqrt>
          <mrow>
            <mi mathvariant="normal">y</mi>
            <mo stretchy="false">−</mo>
            <mn>3</mn>
          </mrow>
        </msqrt>
      </mrow>
      <mo stretchy="false">=</mo>
      <mn>4</mn>
    </mrow>
    <annotation encoding="StarMath 5.0">sqrt{3y-3}-sqrt{y-3}=4
 
</annotation>
  </semantics>
</math>
</file>

<file path=Object 5/content.xml><?xml version="1.0" encoding="utf-8"?>
<math xmlns="http://www.w3.org/1998/Math/MathML" display="block">
  <semantics>
    <mfrac>
      <mrow>
        <mrow>
          <mo stretchy="false">−</mo>
          <mrow>
            <mo fence="true" stretchy="false">(</mo>
            <mrow>
              <mrow>
                <mo stretchy="false">−</mo>
                <mn>32</mn>
              </mrow>
            </mrow>
            <mo fence="true" stretchy="false">)</mo>
          </mrow>
        </mrow>
        <mo stretchy="false">±</mo>
        <msqrt>
          <mrow>
            <mrow>
              <msup>
                <mrow>
                  <mo fence="true" stretchy="false">(</mo>
                  <mrow>
                    <mrow>
                      <mo stretchy="false">−</mo>
                      <mn>32</mn>
                    </mrow>
                  </mrow>
                  <mo fence="true" stretchy="false">)</mo>
                </mrow>
                <mn>2</mn>
              </msup>
              <mo stretchy="false">−</mo>
              <mn>4</mn>
            </mrow>
            <mi mathvariant="normal">·</mi>
            <mn>1</mn>
            <mi mathvariant="normal">·</mi>
            <mn>112</mn>
          </mrow>
        </msqrt>
      </mrow>
      <mrow>
        <mn>2</mn>
        <mi mathvariant="normal">·</mi>
        <mn>1</mn>
      </mrow>
    </mfrac>
    <annotation encoding="StarMath 5.0">{-(-32) +- sqrt{(-32)^2-4·1·112}} over {2·1}
</annotation>
  </semantics>
</math>
</file>

<file path=Object 6/content.xml><?xml version="1.0" encoding="utf-8"?>
<math xmlns="http://www.w3.org/1998/Math/MathML" display="block">
  <semantics>
    <mfrac>
      <mrow>
        <mn>32</mn>
        <mo stretchy="false">±</mo>
        <mn>24</mn>
      </mrow>
      <mn>2</mn>
    </mfrac>
    <annotation encoding="StarMath 5.0">{32 +- 24} over 2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y</mi>
                <mo stretchy="false">=</mo>
                <mn>28</mn>
              </mrow>
            </mtd>
            <mtd>
              <mo stretchy="false">⇒</mo>
            </mtd>
            <mtd>
              <mrow>
                <mrow>
                  <mi mathvariant="normal">x</mi>
                  <mo stretchy="false">=</mo>
                  <mn>2</mn>
                </mrow>
                <mi mathvariant="normal">·</mi>
                <mrow>
                  <mrow>
                    <mn>28</mn>
                    <mo stretchy="false">−</mo>
                    <mn>3</mn>
                  </mrow>
                  <mo stretchy="false">=</mo>
                  <mn>53</mn>
                </mrow>
              </mrow>
            </mtd>
          </mtr>
          <mtr>
            <mtd columnalign="left">
              <mrow>
                <mi mathvariant="normal">y</mi>
                <mo stretchy="false">=</mo>
                <mn>4</mn>
              </mrow>
            </mtd>
            <mtd>
              <mo stretchy="false">⇒</mo>
            </mtd>
            <mtd columnalign="left">
              <mrow>
                <mrow>
                  <mi mathvariant="normal">x</mi>
                  <mo stretchy="false">=</mo>
                  <mn>2</mn>
                </mrow>
                <mi mathvariant="normal">·</mi>
                <mrow>
                  <mrow>
                    <mn>4</mn>
                    <mo stretchy="false">−</mo>
                    <mn>3</mn>
                  </mrow>
                  <mo stretchy="false">=</mo>
                  <mn>5</mn>
                </mrow>
              </mrow>
            </mtd>
          </mtr>
        </mtable>
      </mrow>
    </mrow>
    <annotation encoding="StarMath 5.0">left lbrace matrix {
alignl y=28 # drarrow # x=2·28-3=53 ##
alignl y=4 # drarrow # alignl x=2·4-3=5}
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53</mn>
              </mrow>
            </mtd>
          </mtr>
          <mtr>
            <mtd>
              <mrow>
                <mi mathvariant="normal">y</mi>
                <mo stretchy="false">=</mo>
                <mn>28</mn>
              </mrow>
            </mtd>
          </mtr>
        </mtable>
      </mrow>
    </mrow>
    <annotation encoding="StarMath 5.0">left lbrace binom{x=53}{y=28} right none
</annotation>
  </semantics>
</math>
</file>

<file path=Object 9/content.xml><?xml version="1.0" encoding="utf-8"?>
<math xmlns="http://www.w3.org/1998/Math/MathML" display="block">
  <semantics>
    <mrow>
      <mrow>
        <msqrt>
          <mrow>
            <mn>3</mn>
            <mrow>
              <mi mathvariant="normal">y</mi>
              <mo stretchy="false">−</mo>
              <mn>3</mn>
            </mrow>
          </mrow>
        </msqrt>
        <mo stretchy="false">−</mo>
        <msqrt>
          <mrow>
            <mi mathvariant="normal">y</mi>
            <mo stretchy="false">−</mo>
            <mn>3</mn>
          </mrow>
        </msqrt>
      </mrow>
      <mo stretchy="false">=</mo>
      <mn>4</mn>
    </mrow>
    <annotation encoding="StarMath 5.0">sqrt{3y-3}-sqrt{y-3}=4
 
</annotation>
  </semantics>
</math>
</file>