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3b5a6d" officeooo:paragraph-rsid="013b5a6d"/>
    </style:style>
    <style:style style:name="P4" style:family="paragraph" style:parent-style-name="cms-Apartado">
      <style:text-properties officeooo:paragraph-rsid="014c13a7"/>
    </style:style>
    <style:style style:name="P5" style:family="paragraph" style:parent-style-name="cms-Texto">
      <style:text-properties officeooo:rsid="013b5a6d" officeooo:paragraph-rsid="013b5a6d"/>
    </style:style>
    <style:style style:name="P6" style:family="paragraph" style:parent-style-name="cms-Cabecera" style:master-page-name="Standard">
      <style:paragraph-properties style:page-number="auto"/>
      <style:text-properties officeooo:rsid="0018827d" officeooo:paragraph-rsid="0018827d"/>
    </style:style>
    <style:style style:name="P7" style:family="paragraph" style:parent-style-name="cms-Asterisco">
      <style:text-properties officeooo:rsid="014c6b4b" officeooo:paragraph-rsid="014c6b4b"/>
    </style:style>
    <style:style style:name="P8" style:family="paragraph" style:parent-style-name="cms-Asterisco">
      <style:text-properties officeooo:paragraph-rsid="0152bbc1"/>
    </style:style>
    <style:style style:name="P9" style:family="paragraph" style:parent-style-name="cms-Cuadrado">
      <style:text-properties officeooo:paragraph-rsid="0144dcd8"/>
    </style:style>
    <style:style style:name="P10" style:family="paragraph" style:parent-style-name="cms-Cuadrado">
      <style:text-properties officeooo:paragraph-rsid="014a56bf"/>
    </style:style>
    <style:style style:name="P11" style:family="paragraph" style:parent-style-name="cms-Cuadrado">
      <style:text-properties officeooo:paragraph-rsid="01567682"/>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9a8d8" style:font-name-asian="Droid Sans" style:font-name-complex="FreeSans"/>
    </style:style>
    <style:style style:name="T12" style:family="text">
      <style:text-properties style:font-name="DejaVu Sans" officeooo:rsid="00e1a114" style:font-name-asian="Droid Sans" style:font-name-complex="FreeSans"/>
    </style:style>
    <style:style style:name="T13" style:family="text">
      <style:text-properties style:font-name="DejaVu Sans" officeooo:rsid="013a293a" style:font-name-asian="Droid Sans" style:font-name-complex="FreeSans"/>
    </style:style>
    <style:style style:name="T14" style:family="text">
      <style:text-properties officeooo:rsid="00be8edd"/>
    </style:style>
    <style:style style:name="T15" style:family="text">
      <style:text-properties officeooo:rsid="013c00d4"/>
    </style:style>
    <style:style style:name="T16" style:family="text">
      <style:text-properties officeooo:rsid="013f4a8a"/>
    </style:style>
    <style:style style:name="T17" style:family="text">
      <style:text-properties officeooo:rsid="01404868"/>
    </style:style>
    <style:style style:name="T18" style:family="text">
      <style:text-properties style:text-position="super 58%" officeooo:rsid="01404868"/>
    </style:style>
    <style:style style:name="T19" style:family="text">
      <style:text-properties officeooo:rsid="0144dcd8"/>
    </style:style>
    <style:style style:name="T20" style:family="text">
      <style:text-properties officeooo:rsid="0146dc7e"/>
    </style:style>
    <style:style style:name="T21" style:family="text">
      <style:text-properties officeooo:rsid="0147cc90"/>
    </style:style>
    <style:style style:name="T22" style:family="text">
      <style:text-properties officeooo:rsid="0148fae7"/>
    </style:style>
    <style:style style:name="T23" style:family="text">
      <style:text-properties officeooo:rsid="014c13a7"/>
    </style:style>
    <style:style style:name="T24" style:family="text">
      <style:text-properties officeooo:rsid="014d8a23"/>
    </style:style>
    <style:style style:name="T25" style:family="text">
      <style:text-properties officeooo:rsid="014e71f4"/>
    </style:style>
    <style:style style:name="T26" style:family="text">
      <style:text-properties officeooo:rsid="01504e03"/>
    </style:style>
    <style:style style:name="T27" style:family="text">
      <style:text-properties officeooo:rsid="01507ce7"/>
    </style:style>
    <style:style style:name="T28" style:family="text">
      <style:text-properties officeooo:rsid="0152bbc1"/>
    </style:style>
    <style:style style:name="T29" style:family="text">
      <style:text-properties officeooo:rsid="01567682"/>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text:span><text:span text:style-name="T11">Análisis</text:span><text:span text:style-name="T8"> </text:span><text:span text:style-name="T6">•</text:span><text:span text:style-name="T8"> </text:span><text:span text:style-name="T12">Exponencial</text:span><text:span text:style-name="T8"> </text:span><text:span text:style-name="T6">•</text:span><text:span text:style-name="T8"> </text:span><text:span text:style-name="T10">Teoría</text:span><text:span text:style-name="T8"> </text:span><text:span text:style-name="T9">(</text:span><text:span text:style-name="T10">0</text:span><text:span text:style-name="T13">4</text:span><text:span text:style-name="T9">)</text:span></text:p>
      <text:p text:style-name="P3">Funciones exponenciales en la vida real</text:p>
      <text:p text:style-name="P5">En matemáticas estudiamos las funciones exponenciales porque en la vida real aparece en muchas situaciones, <text:span text:style-name="T22">normalmente formando parte de una expresión analítica más compleja</text:span>. Vemos l<text:span text:style-name="T22">o</text:span>s dos <text:span text:style-name="T22">casos</text:span>: el crecimiento exponencial y el decrecimiento exponencial.</text:p>
      <text:p text:style-name="cms-Apartado">Ejemplo<text:span text:style-name="T15">s</text:span> de crecimiento exponencial</text:p>
      <text:list xml:id="list9196852165691566885" text:style-name="cms-ListaAsterisco">
        <text:list-item>
          <text:p text:style-name="cms-Asterisco">Cuando una población de seres vivos dispone de recursos suficientes para reproducirse sin depredadores que frenen su expansión, el crecimiento de la población sigue una función exponencial.</text:p>
        </text:list-item>
      </text:list>
      <text:list xml:id="list9038743444985068433" text:style-name="cms-ListaCuadrado">
        <text:list-item>
          <text:p text:style-name="P9"><draw:frame draw:style-name="fr1" draw:name="Imagen1" text:anchor-type="paragraph" svg:y="-0.101cm" svg:width="2.401cm" svg:height="3cm" draw:z-index="0"><draw:image xlink:href="../n4ana-exp-tr04/conejo.jpg" xlink:type="simple" xlink:show="embed" xlink:actuate="onLoad"/></draw:frame>Ejemplo <text:sequence text:ref-name="refcmsNum0" text:name="cmsNum" text:formula="ooow:cmsNum+1" style:num-format="1">1</text:sequence>. Hasta el año 1788 no había conejos en Australia, pero los primeros colonos europeos llevaron allí algunas parejas para su consumo como carne. Cuando se liberaron algunos ejemplar<text:span text:style-name="T16">e</text:span>s para ser cazados como deporte, se reprodujeron sin control porque no tenían depredadores naturales. <text:span text:style-name="T20">Ahora se consideran una plaga.</text:span></text:p>
        </text:list-item>
        <text:list-item>
          <text:p text:style-name="P9">Ejemplo <text:sequence text:ref-name="refcmsNum1" text:name="cmsNum" text:formula="ooow:cmsNum+1" style:num-format="1">2</text:sequence>. <text:span text:style-name="T19">La expansión en humanos de un virus perjudicial para el que no exista vacuna ni tratamiento sigue un crecimiento exponencial si no se toman medidas de aislamiento. Las primeras fases de la pandemia de covid-19, que comenzó a finales de 2019, siguieron ese patrón.</text:span></text:p>
        </text:list-item>
      </text:list>
      <text:list xml:id="list131146925883093" text:continue-list="list9196852165691566885" text:style-name="cms-ListaAsterisco">
        <text:list-item>
          <text:p text:style-name="cms-Asterisco">Cuando se invierte un capital con interés compuesto, <text:span text:style-name="T21">el capital acumulado aumenta</text:span> conforme a una función exponencial.</text:p>
        </text:list-item>
      </text:list>
      <text:list xml:id="list131147293882270" text:continue-list="list9038743444985068433" text:style-name="cms-ListaCuadrado">
        <text:list-item>
          <text:p text:style-name="P10">Ejemplo <text:sequence text:ref-name="refcmsNum2" text:name="cmsNum" text:formula="ooow:cmsNum+1" style:num-format="1">3</text:sequence>. <text:span text:style-name="T17">Si se invierten 1000 euros al 2 % de interés anual, al cabo de «x» años el capital diponible, «y», se puede calcular como y = 1000·1,02</text:span><text:span text:style-name="T18">x</text:span><text:span text:style-name="T17">, según vimos en el nivel 3 del curso.</text:span></text:p>
        </text:list-item>
      </text:list>
      <text:p text:style-name="P4">Ejemplo<text:span text:style-name="T15">s</text:span> de <text:span text:style-name="T23">de</text:span>crecimiento exponencial</text:p>
      <text:list xml:id="list131148200090240" text:continue-list="list131146925883093" text:style-name="cms-ListaAsterisco">
        <text:list-item>
          <text:p text:style-name="P7">Los elementos <text:span text:style-name="T24">químicos </text:span>radiactivos son aquellos que experimentan cambios en sus núcleos atómicos que los convierten en otro tipo de núcleo diferente, algunas veces incluso <text:span text:style-name="T24">de</text:span> otro elemento <text:span text:style-name="T24">químico distinto</text:span>. Este proceso se llama desintegración, y el ritmo al que se produce sigue un decrecimento exponencial. Se llama vida media de un elemento al tiempo que tarda en desintegrarse la mitad de su materia.</text:p>
        </text:list-item>
      </text:list>
      <text:list xml:id="list131147520600026" text:continue-list="list131147293882270" text:style-name="cms-ListaCuadrado">
        <text:list-item>
          <text:p text:style-name="P11"><draw:frame draw:style-name="fr1" draw:name="Imagen2" text:anchor-type="paragraph" svg:y="0.199cm" svg:width="4.6cm" svg:height="3.69cm" draw:z-index="1"><draw:image xlink:href="../n4ana-exp-tr04/uranio.jpg" xlink:type="simple" xlink:show="embed" xlink:actuate="onLoad"/></draw:frame>Ejemplo <text:sequence text:ref-name="refcmsNum3" text:name="cmsNum" text:formula="ooow:cmsNum+1" style:num-format="1">4</text:sequence>. El uranio es el elemento químico con número atómico 92. La mayor parte de <text:span text:style-name="T25">los átomos de uranio que hay en el planeta Tierra tienen masa atómica 238; se llaman uranio-238 (simbólicamente, ²³⁸U). Con una vida media de 4470 millones de años, se convierte en plomo, que tiene número atómico 82. Este proceso permite datar rocas formadas </text:span>desde hace <text:span text:style-name="T26">un</text:span> millón de años hasta 4500 millones de años <text:span text:style-name="T27">(la edad de la Tierra)</text:span>.</text:p>
        </text:list-item>
        <text:list-item>
          <text:p text:style-name="P11">Ejemplo <text:sequence text:ref-name="refcmsNum4" text:name="cmsNum" text:formula="ooow:cmsNum+1" style:num-format="1">5</text:sequence>. E<text:span text:style-name="T29">l carbono-14 se convierte en carbono-12 con </text:span>una vida media de 5730 años. <text:span text:style-name="T29">Esto permite datar material de origen orgánico.</text:span></text:p>
        </text:list-item>
      </text:list>
      <text:list xml:id="list131147859200861" text:continue-list="list131148200090240" text:style-name="cms-ListaAsterisco">
        <text:list-item>
          <text:p text:style-name="P8"><text:span text:style-name="T28">Cuando un cuerpo está a mayor temperatura que su entorno, pierde calor. La cantidad de calor que pierde sigue un decrecimento exponencial, lo que significa que al principio pierde mucho más calor que cuando se va enfriando. Esta propiedad se conoce c</text:span>omo ley del enfriamiento de Newt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na-exp-tr04.pdf" text:style-name="Internet_20_link" text:visited-style-name="Visited_20_Internet_20_Link"><text:span text:style-name="MT1">http://pedroreina.net/cms/n4ana-exp-tr0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10-03T13:11:46.409896588</dc:date>
    <meta:editing-duration>PT15H57M7S</meta:editing-duration>
    <meta:editing-cycles>315</meta:editing-cycles>
    <meta:generator>LibreOffice/5.0.0.5$Linux_x86 LibreOffice_project/437e4abdf9e72fd0a6e6f8697a0e659bc77f9b10</meta:generator>
    <meta:print-date>2018-02-04T16:56:25.214317336</meta:print-date>
    <meta:document-statistic meta:table-count="0" meta:image-count="2" meta:object-count="0" meta:page-count="1" meta:paragraph-count="16" meta:word-count="469" meta:character-count="2904" meta:non-whitespace-character-count="2463"/>
  </office:meta>
</office:document-meta>
</file>