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0541d7" officeooo:paragraph-rsid="00c0d785"/>
    </style:style>
    <style:style style:name="P4" style:family="paragraph" style:parent-style-name="cms-Texto">
      <style:text-properties officeooo:rsid="013c545b" officeooo:paragraph-rsid="013ed4a1"/>
    </style:style>
    <style:style style:name="P5" style:family="paragraph" style:parent-style-name="cms-Texto">
      <style:text-properties officeooo:paragraph-rsid="014244c9"/>
    </style:style>
    <style:style style:name="P6" style:family="paragraph" style:parent-style-name="cms-Texto">
      <style:text-properties fo:font-weight="bold" officeooo:rsid="01442136" officeooo:paragraph-rsid="01442136" style:font-weight-asian="bold" style:font-weight-complex="bold"/>
    </style:style>
    <style:style style:name="P7" style:family="paragraph" style:parent-style-name="cms-Texto">
      <style:paragraph-properties fo:text-align="center" style:justify-single-word="false"/>
      <style:text-properties officeooo:rsid="0144b7b2" officeooo:paragraph-rsid="0144b7b2"/>
    </style:style>
    <style:style style:name="P8" style:family="paragraph" style:parent-style-name="cms-Texto">
      <style:text-properties officeooo:rsid="0144b7b2" officeooo:paragraph-rsid="01514732"/>
    </style:style>
    <style:style style:name="P9" style:family="paragraph" style:parent-style-name="cms-Texto">
      <style:text-properties officeooo:rsid="014a7d12" officeooo:paragraph-rsid="014a7d12"/>
    </style:style>
    <style:style style:name="P10" style:family="paragraph" style:parent-style-name="cms-Texto">
      <style:text-properties officeooo:rsid="014a7d12" officeooo:paragraph-rsid="014dd08d"/>
    </style:style>
    <style:style style:name="P11" style:family="paragraph" style:parent-style-name="cms-Texto">
      <style:text-properties officeooo:rsid="014c1609" officeooo:paragraph-rsid="014c1609"/>
    </style:style>
    <style:style style:name="P12" style:family="paragraph" style:parent-style-name="cms-Texto">
      <style:text-properties officeooo:rsid="014e5e91" officeooo:paragraph-rsid="014e5e91"/>
    </style:style>
    <style:style style:name="P13" style:family="paragraph" style:parent-style-name="cms-Texto">
      <style:text-properties officeooo:rsid="014e5e91" officeooo:paragraph-rsid="0152d18c"/>
    </style:style>
    <style:style style:name="P14" style:family="paragraph" style:parent-style-name="cms-Texto">
      <style:text-properties officeooo:rsid="0153f064" officeooo:paragraph-rsid="0153f064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partado">
      <style:text-properties officeooo:rsid="013c545b" officeooo:paragraph-rsid="013c545b"/>
    </style:style>
    <style:style style:name="P17" style:family="paragraph" style:parent-style-name="cms-TextoSigue">
      <style:text-properties officeooo:paragraph-rsid="014f2fe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1a114" style:font-name-asian="Droid Sans" style:font-name-complex="FreeSans"/>
    </style:style>
    <style:style style:name="T13" style:family="text">
      <style:text-properties style:font-name="DejaVu Sans" officeooo:rsid="013a99e2" style:font-name-asian="Droid Sans" style:font-name-complex="FreeSans"/>
    </style:style>
    <style:style style:name="T14" style:family="text">
      <style:text-properties officeooo:rsid="00be8edd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2b8724" style:font-name-asian="Droid Sans" style:font-name-complex="FreeSans"/>
    </style:style>
    <style:style style:name="T17" style:family="text">
      <style:text-properties style:font-name="DejaVu Serif" officeooo:rsid="0120c3f4" style:font-name-asian="Droid Sans" style:font-name-complex="FreeSans"/>
    </style:style>
    <style:style style:name="T18" style:family="text">
      <style:text-properties style:font-name="DejaVu Serif" officeooo:rsid="014c1609" style:font-name-asian="Droid Sans" style:font-name-complex="FreeSans"/>
    </style:style>
    <style:style style:name="T19" style:family="text">
      <style:text-properties style:font-name="DejaVu Serif" officeooo:rsid="0154ea44" style:font-name-asian="Droid Sans" style:font-name-complex="FreeSans"/>
    </style:style>
    <style:style style:name="T20" style:family="text">
      <style:text-properties style:font-name="DejaVu Serif" officeooo:rsid="013bca60" style:font-name-asian="Droid Sans" style:font-name-complex="FreeSans"/>
    </style:style>
    <style:style style:name="T21" style:family="text">
      <style:text-properties style:font-name="DejaVu Serif" officeooo:rsid="01498323" style:font-name-asian="Droid Sans" style:font-name-complex="FreeSans"/>
    </style:style>
    <style:style style:name="T22" style:family="text">
      <style:text-properties style:font-name="DejaVu Serif" officeooo:rsid="014be2c7" style:font-name-asian="Droid Sans" style:font-name-complex="FreeSans"/>
    </style:style>
    <style:style style:name="T23" style:family="text">
      <style:text-properties style:font-name="DejaVu Serif" officeooo:rsid="014a7d12" style:font-name-asian="Droid Sans" style:font-name-complex="FreeSans"/>
    </style:style>
    <style:style style:name="T24" style:family="text">
      <style:text-properties style:font-name="DejaVu Serif" officeooo:rsid="0152d18c" style:font-name-asian="Droid Sans" style:font-name-complex="FreeSans"/>
    </style:style>
    <style:style style:name="T25" style:family="text">
      <style:text-properties officeooo:rsid="0120c3f4"/>
    </style:style>
    <style:style style:name="T26" style:family="text">
      <style:text-properties officeooo:rsid="012b8724"/>
    </style:style>
    <style:style style:name="T27" style:family="text">
      <style:text-properties officeooo:rsid="013c6e78"/>
    </style:style>
    <style:style style:name="T28" style:family="text">
      <style:text-properties officeooo:rsid="013e3992"/>
    </style:style>
    <style:style style:name="T29" style:family="text">
      <style:text-properties officeooo:rsid="013ed4a1"/>
    </style:style>
    <style:style style:name="T30" style:family="text">
      <style:text-properties style:text-position="super 58%"/>
    </style:style>
    <style:style style:name="T31" style:family="text">
      <style:text-properties style:text-position="super 58%" officeooo:rsid="0120c3f4"/>
    </style:style>
    <style:style style:name="T32" style:family="text">
      <style:text-properties style:text-position="super 58%" style:font-name="DejaVu Serif" style:font-name-asian="Droid Sans" style:font-name-complex="FreeSans"/>
    </style:style>
    <style:style style:name="T33" style:family="text">
      <style:text-properties officeooo:rsid="01442136"/>
    </style:style>
    <style:style style:name="T34" style:family="text">
      <style:text-properties fo:font-weight="bold" officeooo:rsid="01442136" style:font-weight-asian="bold" style:font-weight-complex="bold"/>
    </style:style>
    <style:style style:name="T35" style:family="text">
      <style:text-properties officeooo:rsid="01470d0c"/>
    </style:style>
    <style:style style:name="T36" style:family="text">
      <style:text-properties officeooo:rsid="0147419b"/>
    </style:style>
    <style:style style:name="T37" style:family="text">
      <style:text-properties style:font-name="DejaVu Serif1" style:font-name-asian="DejaVu Serif1" style:font-name-complex="DejaVu Serif1"/>
    </style:style>
    <style:style style:name="T38" style:family="text">
      <style:text-properties style:font-name="DejaVu Serif1" officeooo:rsid="014a7d12" style:font-name-asian="DejaVu Serif1" style:font-name-complex="DejaVu Serif1"/>
    </style:style>
    <style:style style:name="T39" style:family="text">
      <style:text-properties style:font-name="DejaVu Serif1" style:font-name-asian="DejaVu Serif1" style:font-name-complex="DejaVu Serif1"/>
    </style:style>
    <style:style style:name="T40" style:family="text">
      <style:text-properties style:font-name="DejaVu Serif1" officeooo:rsid="014c1609" style:font-name-asian="DejaVu Serif1" style:font-name-complex="DejaVu Serif1"/>
    </style:style>
    <style:style style:name="T41" style:family="text">
      <style:text-properties style:font-name="DejaVu Serif1" officeooo:rsid="0152d18c" style:font-name-asian="DejaVu Serif1" style:font-name-complex="DejaVu Serif1"/>
    </style:style>
    <style:style style:name="T42" style:family="text">
      <style:text-properties officeooo:rsid="014c40ef"/>
    </style:style>
    <style:style style:name="T43" style:family="text">
      <style:text-properties officeooo:rsid="0151473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Exponencial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16">Resolución general de ecuaciones exponenciales</text:p>
      <text:p text:style-name="P4">Cuando una ecuación exponencial no es simple, es decir, <text:span text:style-name="T27">cuando </text:span>tiene tres o más términos, se puede intentar resolver usando <text:span text:style-name="T27">un cambio de variable.</text:span></text:p>
      <text:p text:style-name="cms-TextoSigue">Normalmente se elige como variable auxiliar la potencia que tenga incógnita en el exponente y como base el número <text:span text:style-name="T29">menor</text:span>. Una vez resuelta la ecuación obtenida tras el cambio de variable, habrá que resolver las ecuaciones exponenciales simples resultantes.</text:p>
      <text:p text:style-name="P3">E<text:span text:style-name="T28">jemplo</text:span></text:p>
      <text:p text:style-name="P5"><text:span text:style-name="T34">Enunciado</text:span><text:span text:style-name="T33">: resuelve la ecuación 4</text:span><text:span text:style-name="T31">x</text:span><text:span text:style-name="T25">+5·2</text:span><text:span text:style-name="T31">x+1</text:span> <text:span text:style-name="T25">= 144</text:span></text:p>
      <text:p text:style-name="P6">Resolución</text:p>
      <text:p text:style-name="P8">Hay dos potencias con incógnita en el exponente: 4<text:span text:style-name="T30">x</text:span> y 2<text:span text:style-name="T30">x+1</text:span>. Como la menor base es 2, lo más sencillo será llamar z<text:span text:style-name="T43"> </text:span>=<text:span text:style-name="T43"> </text:span>2<text:span text:style-name="T30">x</text:span>. <text:span text:style-name="T35">(</text:span>Podríamos usar cualquier otra letra para nombrar la incógnita auxiliar.<text:span text:style-name="T35">)</text:span> Para poder convertir la ecuación dada en una ecuación en la que z sea la única incógnita serán necesarias dos trasformaciones, ambas muy habituales:</text:p>
      <text:p text:style-name="cms-TextoSigue">Por un lado, 2<text:span text:style-name="T30">x+1</text:span> hay que descomponerlo usando las propiedades de las potencias para que podamos separar z: 2<text:span text:style-name="T30">x+1</text:span> = 2<text:span text:style-name="T30">x</text:span>·2 = z·2 = 2z.</text:p>
      <text:p text:style-name="P17">Por otro lado, hay que escribir 4<text:span text:style-name="T30">x</text:span> en función de z, <text:span text:style-name="T36">también usando las propiedades de las potencias.</text:span> Esta trasformación es importante y tendrás que hacerla muchas veces <text:span text:style-name="T42">con estas ecuaciones</text:span>. Se basa en que 4=2². Atención:</text:p>
      <text:p text:style-name="P7">4<text:span text:style-name="T30">x</text:span> = (2²)<text:span text:style-name="T30">x</text:span> = 2<text:span text:style-name="T30">2x</text:span> = (2<text:span text:style-name="T30">x</text:span>)² = z²</text:p>
      <text:p text:style-name="P9"/>
      <text:p text:style-name="P9">Ya estamos preparados para realizar el cambio de variable:</text:p>
      <text:p text:style-name="P9">Llamando z=2<text:span text:style-name="T30">x</text:span>, <text:span text:style-name="T33">4</text:span><text:span text:style-name="T31">x</text:span><text:span text:style-name="T25">+5·2</text:span><text:span text:style-name="T31">x+1</text:span> <text:span text:style-name="T25">= 144 </text:span><text:span text:style-name="T37">⇒</text:span><text:span text:style-name="T15"> z²+5·2z</text:span><text:span text:style-name="T17"> </text:span><text:span text:style-name="T15">=</text:span><text:span text:style-name="T17"> </text:span><text:span text:style-name="T15">144.</text:span></text:p>
      <text:p text:style-name="P11"><text:span text:style-name="T15"/></text:p>
      <text:p text:style-name="P11"><text:span text:style-name="T15">Ahora debemos resolver la ecuación obtenida. En este ejemplo, la ecuación es de segundo grado, pero en general podríamos enfrentarnos a cualquier otro tipo de ecuación.</text:span></text:p>
      <text:p text:style-name="P10"><text:span text:style-name="T15">z²+5·2z</text:span><text:span text:style-name="T17"> </text:span><text:span text:style-name="T15">=</text:span><text:span text:style-name="T17"> </text:span><text:span text:style-name="T15">144</text:span><text:span text:style-name="T17"> </text:span><text:span text:style-name="T37">⇒</text:span><text:span text:style-name="T15"> z²+</text:span><text:span text:style-name="T18">10</text:span><text:span text:style-name="T15">z</text:span><text:span text:style-name="T40">‒</text:span><text:span text:style-name="T18">144</text:span><text:span text:style-name="T17"> </text:span><text:span text:style-name="T15">=</text:span><text:span text:style-name="T17"> </text:span><text:span text:style-name="T18">0</text:span><text:span text:style-name="T17"> </text:span><text:span text:style-name="T37">⇒</text:span><text:span text:style-name="T15"> </text:span><text:span text:style-name="T18">z</text:span><text:span text:style-name="T17"> </text:span><text:span text:style-name="T15">=</text:span><text:span text:style-name="T17"> </text:span><text:span text:style-name="T19"> </text:span><text:span text:style-name="T20"><draw:frame draw:style-name="fr1" draw:name="Objeto14" text:anchor-type="as-char" svg:y="-0.767cm" svg:width="5.186cm" svg:height="1.1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9"> </text:span><text:span text:style-name="T21">=</text:span><text:span text:style-name="T19"> </text:span><text:span text:style-name="T21"><draw:frame draw:style-name="fr1" draw:name="Objeto15" text:anchor-type="as-char" svg:y="-0.684cm" svg:width="2.551cm" svg:height="1.08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9"> </text:span><text:span text:style-name="T21">=</text:span></text:p>
      <text:p text:style-name="P10"><text:span text:style-name="T19"> </text:span><text:span text:style-name="T21">=</text:span><text:span text:style-name="T19"> </text:span><text:span text:style-name="T21"><draw:frame draw:style-name="fr1" draw:name="Objeto17" text:anchor-type="as-char" svg:y="-0.646cm" svg:width="2.023cm" svg:height="1.048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9"> </text:span><text:span text:style-name="T22">=</text:span><text:span text:style-name="T19"> </text:span><text:span text:style-name="T19"><draw:frame draw:style-name="fr1" draw:name="Objeto12" text:anchor-type="as-char" svg:y="-0.626cm" svg:width="1.217cm" svg:height="1.109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12"><text:span text:style-name="T19"/></text:p>
      <text:p text:style-name="P12"><text:span text:style-name="T19">C</text:span><text:span text:style-name="T15">omo hemos obtenido dos soluciones para la z, tendremos que resolver dos ecuaciones exponenciales simples, una para cada valor. Pero en general podríamos obtener cualquier número de soluciones para la z y por tanto cualquier número de ecuaciones exponenciales simples.</text:span></text:p>
      <text:p text:style-name="P12"><text:span text:style-name="T15"/></text:p>
      <text:p text:style-name="P13"><text:span text:style-name="T15">Las resolvemos: </text:span><text:span text:style-name="T24">z=</text:span><text:span text:style-name="T41">‒</text:span><text:span text:style-name="T24">18</text:span><text:span text:style-name="T17"> </text:span><text:span text:style-name="T38">⇒</text:span><text:span text:style-name="T23"> </text:span><text:span text:style-name="T15">2</text:span><text:span text:style-name="T32">x</text:span><text:span text:style-name="T15"> = </text:span><text:span text:style-name="T37">‒</text:span><text:span text:style-name="T15">18 </text:span><text:span text:style-name="T37">→</text:span><text:span text:style-name="T15"> sin solución; </text:span><text:span text:style-name="T24">z=8</text:span><text:span text:style-name="T17"> </text:span><text:span text:style-name="T38">⇒</text:span><text:span text:style-name="T23"> </text:span><text:span text:style-name="T15">2</text:span><text:span text:style-name="T32">x</text:span><text:span text:style-name="T15"> = 8</text:span><text:span text:style-name="T17"> </text:span><text:span text:style-name="T38">⇒</text:span><text:span text:style-name="T23"> </text:span><text:span text:style-name="T15">2</text:span><text:span text:style-name="T32">x</text:span><text:span text:style-name="T15"> = 2³</text:span><text:span text:style-name="T17"> </text:span><text:span text:style-name="T38">⇒</text:span><text:span text:style-name="T23"> x</text:span><text:span text:style-name="T16"> </text:span><text:span text:style-name="T23">=</text:span><text:span text:style-name="T16"> 3</text:span></text:p>
      <text:p text:style-name="P14"><text:span text:style-name="T16">T</text:span><text:span text:style-name="T15">ambién en general, las ecuaciones exponenciales simples podrán tener solución o no tenerla, con cualquier distribución.</text:span></text:p>
      <text:p text:style-name="cms-Texto"/>
      <text:p text:style-name="cms-Texto">Solución: x<text:span text:style-name="T26"> </text:span>=<text:span text:style-name="T26"> 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2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exp-tr10.pdf" text:style-name="Internet_20_link" text:visited-style-name="Visited_20_Internet_20_Link"><text:span text:style-name="MT1">http://pedroreina.net/cms/n4ana-exp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0-17T12:56:26.041200658</dc:date>
    <meta:editing-duration>PT15H18M6S</meta:editing-duration>
    <meta:editing-cycles>30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4" meta:page-count="1" meta:paragraph-count="22" meta:word-count="385" meta:character-count="2236" meta:non-whitespace-character-count="1880"/>
  </office:meta>
</office:document-meta>
</file>

<file path=Object 1/content.xml><?xml version="1.0" encoding="utf-8"?>
<math xmlns="http://www.w3.org/1998/Math/MathML" display="block">
  <semantics>
    <mfrac>
      <mrow>
        <mrow>
          <mo stretchy="false">−</mo>
          <mn>10</mn>
        </mrow>
        <mo stretchy="false">±</mo>
        <msqrt>
          <mrow>
            <mrow>
              <msup>
                <mn>10</mn>
                <mn>2</mn>
              </msup>
              <mo stretchy="false">−</mo>
              <mn>4</mn>
            </mrow>
            <mi mathvariant="normal">·</mi>
            <mn>1</mn>
            <mi mathvariant="normal">·</mi>
            <mrow>
              <mo fence="true" stretchy="false">(</mo>
              <mrow>
                <mrow>
                  <mo stretchy="false">−</mo>
                  <mn>144</mn>
                </mrow>
              </mrow>
              <mo fence="true" stretchy="false">)</mo>
            </mrow>
          </mrow>
        </msqrt>
      </mrow>
      <mrow>
        <mn>2</mn>
        <mi mathvariant="normal">·</mi>
        <mn>1</mn>
      </mrow>
    </mfrac>
    <annotation encoding="StarMath 5.0">{-10 +- sqrt{10^2-4·1·(-144)}} over {2·1}
</annotation>
  </semantics>
</math>
</file>

<file path=Object 2/content.xml><?xml version="1.0" encoding="utf-8"?>
<math xmlns="http://www.w3.org/1998/Math/MathML" display="block">
  <semantics>
    <mfrac>
      <mrow>
        <mrow>
          <mo stretchy="false">−</mo>
          <mn>10</mn>
        </mrow>
        <mo stretchy="false">±</mo>
        <msqrt>
          <mn>676</mn>
        </msqrt>
      </mrow>
      <mn>2</mn>
    </mfrac>
    <annotation encoding="StarMath 5.0">{-10 +- sqrt{676}} over 2
</annotation>
  </semantics>
</math>
</file>

<file path=Object 4/content.xml><?xml version="1.0" encoding="utf-8"?>
<math xmlns="http://www.w3.org/1998/Math/MathML" display="block">
  <semantics>
    <mfrac>
      <mrow>
        <mrow>
          <mo stretchy="false">−</mo>
          <mn>10</mn>
        </mrow>
        <mo stretchy="false">±</mo>
        <mn>26</mn>
      </mrow>
      <mn>2</mn>
    </mfrac>
    <annotation encoding="StarMath 5.0">{-10 +- 26} over 2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18</mn>
              </mrow>
            </mtd>
          </mtr>
          <mtr>
            <mtd>
              <mn>8</mn>
            </mtd>
          </mtr>
        </mtable>
      </mrow>
    </mrow>
    <annotation encoding="StarMath 5.0">left lbrace binom{-18}{8} right none
</annotation>
  </semantics>
</math>
</file>