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7.699cm" style:rel-column-width="4365*"/>
    </style:style>
    <style:style style:name="Tabla1.B" style:family="table-column">
      <style:table-column-properties style:column-width="5.406cm" style:rel-column-width="3065*"/>
    </style:style>
    <style:style style:name="Tabla1.C" style:family="table-column">
      <style:table-column-properties style:column-width="4.897cm" style:rel-column-width="2776*"/>
    </style:style>
    <style:style style:name="Tabla1.A1" style:family="table-cell">
      <style:table-cell-properties style:vertical-align="middle" fo:padding-left="0cm" fo:padding-right="0cm" fo:padding-top="0.101cm" fo:padding-bottom="0.101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541d7" officeooo:paragraph-rsid="00c0d785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21e23d" style:font-size-asian="10.5pt"/>
    </style:style>
    <style:style style:name="P6" style:family="paragraph" style:parent-style-name="cms-Texto">
      <style:text-properties officeooo:rsid="0120c3f4" officeooo:paragraph-rsid="0120c3f4"/>
    </style:style>
    <style:style style:name="P7" style:family="paragraph" style:parent-style-name="cms-PreguntaSigue">
      <style:text-properties style:font-name="DejaVu Serif" officeooo:rsid="0123d3ca" officeooo:paragraph-rsid="012b8724" style:font-name-asian="Droid Sans" style:font-name-complex="FreeSans"/>
    </style:style>
    <style:style style:name="P8" style:family="paragraph" style:parent-style-name="cms-PreguntaSigue">
      <style:text-properties style:font-name="DejaVu Serif" officeooo:rsid="0123d3ca" officeooo:paragraph-rsid="0133a290" style:font-name-asian="Droid Sans" style:font-name-complex="FreeSans"/>
    </style:style>
    <style:style style:name="P9" style:family="paragraph" style:parent-style-name="cms-PreguntaSigue">
      <style:text-properties style:font-name="DejaVu Serif" officeooo:rsid="0123d3ca" officeooo:paragraph-rsid="01360616" style:font-name-asian="Droid Sans" style:font-name-complex="FreeSans"/>
    </style:style>
    <style:style style:name="P10" style:family="paragraph" style:parent-style-name="cms-PreguntaSigue">
      <style:text-properties officeooo:paragraph-rsid="01433bb8"/>
    </style:style>
    <style:style style:name="P11" style:family="paragraph" style:parent-style-name="cms-PreguntaSigue">
      <style:text-properties officeooo:rsid="0144e594" officeooo:paragraph-rsid="0144e594"/>
    </style:style>
    <style:style style:name="P12" style:family="paragraph" style:parent-style-name="cms-PreguntaSigue">
      <style:text-properties officeooo:rsid="0144e594" officeooo:paragraph-rsid="01458414"/>
    </style:style>
    <style:style style:name="P13" style:family="paragraph" style:parent-style-name="cms-PreguntaSigue">
      <style:text-properties officeooo:rsid="0144e594" officeooo:paragraph-rsid="014de4ed"/>
    </style:style>
    <style:style style:name="P14" style:family="paragraph" style:parent-style-name="cms-PreguntaSigue">
      <style:text-properties officeooo:paragraph-rsid="014de4ed"/>
    </style:style>
    <style:style style:name="P15" style:family="paragraph" style:parent-style-name="cms-PreguntaSigue">
      <style:text-properties officeooo:rsid="014f5647" officeooo:paragraph-rsid="014f5647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13f7315" officeooo:paragraph-rsid="014a6aa7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3f7315" officeooo:paragraph-rsid="014a6aa7" fo:hyphenate="true" fo:hyphenation-remain-char-count="2" fo:hyphenation-push-char-count="2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3f7315" officeooo:paragraph-rsid="014f5647" fo:hyphenate="true" fo:hyphenation-remain-char-count="2" fo:hyphenation-push-char-count="2"/>
    </style:style>
    <style:style style:name="P20" style:family="paragraph" style:parent-style-name="cms-PreguntaSigue">
      <style:text-properties officeooo:paragraph-rsid="0150553d"/>
    </style:style>
    <style:style style:name="P21" style:family="paragraph" style:parent-style-name="cms-PreguntaSigue">
      <style:text-properties officeooo:rsid="0150553d" officeooo:paragraph-rsid="01516828"/>
    </style:style>
    <style:style style:name="P22" style:family="paragraph" style:parent-style-name="cms-PreguntaSigue">
      <style:text-properties officeooo:rsid="0144e594" officeooo:paragraph-rsid="0150553d"/>
    </style:style>
    <style:style style:name="P23" style:family="paragraph" style:parent-style-name="cms-PreguntaSigue">
      <style:text-properties officeooo:rsid="01516828" officeooo:paragraph-rsid="01516828"/>
    </style:style>
    <style:style style:name="P24" style:family="paragraph" style:parent-style-name="cms-PreguntaSigue">
      <style:text-properties officeooo:rsid="01516828" officeooo:paragraph-rsid="0153e5d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3aac2f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23d3ca" style:font-name-asian="Droid Sans" style:font-name-complex="FreeSans"/>
    </style:style>
    <style:style style:name="T17" style:family="text">
      <style:text-properties style:font-name="DejaVu Serif" officeooo:rsid="012b8724" style:font-name-asian="Droid Sans" style:font-name-complex="FreeSans"/>
    </style:style>
    <style:style style:name="T18" style:family="text">
      <style:text-properties style:font-name="DejaVu Serif" officeooo:rsid="0132e13f" style:font-name-asian="Droid Sans" style:font-name-complex="FreeSans"/>
    </style:style>
    <style:style style:name="T19" style:family="text">
      <style:text-properties style:font-name="DejaVu Serif" officeooo:rsid="01433bb8" style:font-name-asian="Droid Sans" style:font-name-complex="FreeSans"/>
    </style:style>
    <style:style style:name="T20" style:family="text">
      <style:text-properties style:font-name="DejaVu Serif" officeooo:rsid="013f9b4c" style:font-name-asian="Droid Sans" style:font-name-complex="FreeSans"/>
    </style:style>
    <style:style style:name="T21" style:family="text">
      <style:text-properties style:font-name="DejaVu Serif" officeooo:rsid="01458414" style:font-name-asian="Droid Sans" style:font-name-complex="FreeSans"/>
    </style:style>
    <style:style style:name="T22" style:family="text">
      <style:text-properties style:font-name="DejaVu Serif" officeooo:rsid="013dca16" style:font-name-asian="Droid Sans" style:font-name-complex="FreeSans"/>
    </style:style>
    <style:style style:name="T23" style:family="text">
      <style:text-properties style:font-name="DejaVu Serif" officeooo:rsid="014938e8" style:font-name-asian="Droid Sans" style:font-name-complex="FreeSans"/>
    </style:style>
    <style:style style:name="T24" style:family="text">
      <style:text-properties style:font-name="DejaVu Serif" officeooo:rsid="014a6aa7" style:font-name-asian="Droid Sans" style:font-name-complex="FreeSans"/>
    </style:style>
    <style:style style:name="T25" style:family="text">
      <style:text-properties style:font-name="DejaVu Serif" officeooo:rsid="014b8371" style:font-name-asian="Droid Sans" style:font-name-complex="FreeSans"/>
    </style:style>
    <style:style style:name="T26" style:family="text">
      <style:text-properties style:font-name="DejaVu Serif" officeooo:rsid="014c1609" style:font-name-asian="Droid Sans" style:font-name-complex="FreeSans"/>
    </style:style>
    <style:style style:name="T27" style:family="text">
      <style:text-properties style:font-name="DejaVu Serif" officeooo:rsid="0120c3f4" style:font-name-asian="Droid Sans" style:font-name-complex="FreeSans"/>
    </style:style>
    <style:style style:name="T28" style:family="text">
      <style:text-properties style:font-name="DejaVu Serif" officeooo:rsid="014a7d12" style:font-name-asian="Droid Sans" style:font-name-complex="FreeSans"/>
    </style:style>
    <style:style style:name="T29" style:family="text">
      <style:text-properties style:font-name="DejaVu Serif" officeooo:rsid="0154ea44" style:font-name-asian="Droid Sans" style:font-name-complex="FreeSans"/>
    </style:style>
    <style:style style:name="T30" style:family="text">
      <style:text-properties style:font-name="DejaVu Serif" officeooo:rsid="013bca60" style:font-name-asian="Droid Sans" style:font-name-complex="FreeSans"/>
    </style:style>
    <style:style style:name="T31" style:family="text">
      <style:text-properties style:font-name="DejaVu Serif" officeooo:rsid="01498323" style:font-name-asian="Droid Sans" style:font-name-complex="FreeSans"/>
    </style:style>
    <style:style style:name="T32" style:family="text">
      <style:text-properties style:font-name="DejaVu Serif" officeooo:rsid="014be2c7" style:font-name-asian="Droid Sans" style:font-name-complex="FreeSans"/>
    </style:style>
    <style:style style:name="T33" style:family="text">
      <style:text-properties style:font-name="DejaVu Serif" officeooo:rsid="014de4ed" style:font-name-asian="Droid Sans" style:font-name-complex="FreeSans"/>
    </style:style>
    <style:style style:name="T34" style:family="text">
      <style:text-properties style:font-name="DejaVu Serif" officeooo:rsid="014f5647" style:font-name-asian="Droid Sans" style:font-name-complex="FreeSans"/>
    </style:style>
    <style:style style:name="T35" style:family="text">
      <style:text-properties style:font-name="DejaVu Serif" officeooo:rsid="0150553d" style:font-name-asian="Droid Sans" style:font-name-complex="FreeSans"/>
    </style:style>
    <style:style style:name="T36" style:family="text">
      <style:text-properties style:font-name="DejaVu Serif" officeooo:rsid="0153e5dd" style:font-name-asian="Droid Sans" style:font-name-complex="FreeSans"/>
    </style:style>
    <style:style style:name="T37" style:family="text">
      <style:text-properties officeooo:rsid="0120c3f4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style:font-name="DejaVu Serif1" officeooo:rsid="0123d3ca" style:font-name-asian="DejaVu Serif1" style:font-name-complex="DejaVu Serif1"/>
    </style:style>
    <style:style style:name="T40" style:family="text">
      <style:text-properties style:font-name="DejaVu Serif1" officeooo:rsid="012b8724" style:font-name-asian="DejaVu Serif1" style:font-name-complex="DejaVu Serif1"/>
    </style:style>
    <style:style style:name="T41" style:family="text">
      <style:text-properties style:font-name="DejaVu Serif1" officeooo:rsid="014a6aa7" style:font-name-asian="DejaVu Serif1" style:font-name-complex="DejaVu Serif1"/>
    </style:style>
    <style:style style:name="T42" style:family="text">
      <style:text-properties style:font-name="DejaVu Serif1" officeooo:rsid="014f5647" style:font-name-asian="DejaVu Serif1" style:font-name-complex="DejaVu Serif1"/>
    </style:style>
    <style:style style:name="T43" style:family="text">
      <style:text-properties style:font-name="DejaVu Serif1" officeooo:rsid="0150553d" style:font-name-asian="DejaVu Serif1" style:font-name-complex="DejaVu Serif1"/>
    </style:style>
    <style:style style:name="T44" style:family="text">
      <style:text-properties style:font-name="DejaVu Serif1" officeooo:rsid="01516828" style:font-name-asian="DejaVu Serif1" style:font-name-complex="DejaVu Serif1"/>
    </style:style>
    <style:style style:name="T45" style:family="text">
      <style:text-properties officeooo:rsid="012b8724"/>
    </style:style>
    <style:style style:name="T46" style:family="text">
      <style:text-properties officeooo:rsid="0133a290"/>
    </style:style>
    <style:style style:name="T47" style:family="text">
      <style:text-properties officeooo:rsid="01360616"/>
    </style:style>
    <style:style style:name="T48" style:family="text">
      <style:text-properties officeooo:rsid="013dca16"/>
    </style:style>
    <style:style style:name="T49" style:family="text">
      <style:text-properties officeooo:rsid="013f9b4c"/>
    </style:style>
    <style:style style:name="T50" style:family="text">
      <style:text-properties style:text-position="super 58%"/>
    </style:style>
    <style:style style:name="T51" style:family="text">
      <style:text-properties style:text-position="super 58%" officeooo:rsid="013f9b4c"/>
    </style:style>
    <style:style style:name="T52" style:family="text">
      <style:text-properties style:text-position="super 58%" style:font-name="DejaVu Serif" officeooo:rsid="013f9b4c" style:font-name-asian="Droid Sans" style:font-name-complex="FreeSans"/>
    </style:style>
    <style:style style:name="T53" style:family="text">
      <style:text-properties style:font-name="DejaVu Serif1" style:font-name-asian="DejaVu Serif1" style:font-name-complex="DejaVu Serif1"/>
    </style:style>
    <style:style style:name="T54" style:family="text">
      <style:text-properties style:font-name="DejaVu Serif1" officeooo:rsid="0150553d" style:font-name-asian="DejaVu Serif1" style:font-name-complex="DejaVu Serif1"/>
    </style:style>
    <style:style style:name="T55" style:family="text">
      <style:text-properties style:font-name="DejaVu Serif1" officeooo:rsid="01516828" style:font-name-asian="DejaVu Serif1" style:font-name-complex="DejaVu Serif1"/>
    </style:style>
    <style:style style:name="T56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1</text:span><text:span text:style-name="T9">)</text:span></text:p>
      <text:p text:style-name="P3">E<text:span text:style-name="T37">nunciado</text:span>s</text:p>
      <text:p text:style-name="P6">Resuelve las siguientes ecuaciones. Da el resultado del modo más sencillo que sea posible (número entero o fracción irreducible)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 <draw:frame draw:style-name="fr1" draw:name="Objeto1" text:anchor-type="as-char" svg:y="-0.646cm" svg:width="5.135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5"><text:span text:style-name="cms-NumCirculo"><text:sequence text:ref-name="refcmsNum1" text:name="cmsNum" text:formula="ooow:cmsNum+1" style:num-format="1">2</text:sequence></text:span> <draw:frame draw:style-name="fr1" draw:name="Objeto2" text:anchor-type="as-char" svg:y="-0.448cm" svg:width="3.103cm" svg:height="0.547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5"><text:span text:style-name="cms-NumCirculo"><text:sequence text:ref-name="refcmsNum2" text:name="cmsNum" text:formula="ooow:cmsNum+1" style:num-format="1">3</text:sequence></text:span> <draw:frame draw:style-name="fr1" draw:name="Objeto11" text:anchor-type="as-char" svg:y="-0.448cm" svg:width="2.641cm" svg:height="0.547cm" draw:z-index="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</table:table-row>
      </table:table>
      <text:p text:style-name="cms-Apartado">Resoluciones</text:p>
      <text:list xml:id="list8191331812593903924" text:style-name="cms-ListaPregunta">
        <text:list-item>
          <text:p text:style-name="P17">Utilizamos la incóg<text:span text:style-name="T49">nita auxiliar z = 3</text:span><text:span text:style-name="T51">x</text:span></text:p>
        </text:list-item>
      </text:list>
      <text:p text:style-name="P10"><draw:frame draw:style-name="fr1" draw:name="Objeto4" text:anchor-type="as-char" svg:y="-0.646cm" svg:width="5.135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39">⇒</text:span><text:span text:style-name="T16"> </text:span><text:span text:style-name="T16"><draw:frame draw:style-name="fr1" draw:name="Objeto5" text:anchor-type="as-char" svg:y="-0.699cm" svg:width="5.475cm" svg:height="1.155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6"> </text:span><text:span text:style-name="T39">⇒</text:span><text:span text:style-name="T16"> </text:span><text:span text:style-name="T16"><draw:frame draw:style-name="fr1" draw:name="Objeto19" text:anchor-type="as-char" svg:y="-0.646cm" svg:width="4.5cm" svg:height="1.048cm" draw:z-index="6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6"> </text:span><text:span text:style-name="T39">⇒</text:span></text:p>
      <text:p text:style-name="P10"><text:span text:style-name="T39">⇒ </text:span><text:span text:style-name="T39"><draw:frame draw:style-name="fr1" draw:name="Objeto23" text:anchor-type="as-char" svg:y="-0.646cm" svg:width="3.808cm" svg:height="1.048cm" draw:z-index="7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39"> ⇒</text:span><text:span text:style-name="T16"> </text:span><text:span text:style-name="T16"><draw:frame draw:style-name="fr1" draw:name="Objeto24" text:anchor-type="as-char" svg:y="-0.646cm" svg:width="2.641cm" svg:height="1.048cm" draw:z-index="8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39"> ⇒</text:span><text:span text:style-name="T16"> </text:span><text:span text:style-name="T19">27z+15z</text:span><text:span text:style-name="T17"> </text:span><text:span text:style-name="T16">=</text:span><text:span text:style-name="T17"> </text:span><text:span text:style-name="T19">14</text:span><text:span text:style-name="T16"> </text:span><text:span text:style-name="T39">⇒</text:span><text:span text:style-name="T16"> </text:span><text:span text:style-name="T19">42</text:span><text:span text:style-name="T23">z</text:span><text:span text:style-name="T17"> </text:span><text:span text:style-name="T16">=</text:span><text:span text:style-name="T17"> </text:span><text:span text:style-name="T16">1</text:span><text:span text:style-name="T19">4</text:span><text:span text:style-name="T16"> </text:span><text:span text:style-name="T39">⇒</text:span></text:p>
      <text:p text:style-name="P10"><text:span text:style-name="T39">⇒</text:span><text:span text:style-name="T16"> </text:span><text:span text:style-name="T19">z</text:span><text:span text:style-name="T17"> </text:span><text:span text:style-name="T16">=</text:span><text:span text:style-name="T17"> </text:span><text:span text:style-name="T16"><draw:frame draw:style-name="fr1" draw:name="Objeto27" text:anchor-type="as-char" svg:y="-0.646cm" svg:width="0.831cm" svg:height="1.048cm" draw:z-index="9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39"> ⇒</text:span><text:span text:style-name="T16"> </text:span><text:span text:style-name="T19">z</text:span><text:span text:style-name="T17"> </text:span><text:span text:style-name="T16">=</text:span><text:span text:style-name="T17"> </text:span><text:span text:style-name="T16"><draw:frame draw:style-name="fr1" draw:name="Objeto28" text:anchor-type="as-char" svg:y="-0.646cm" svg:width="0.554cm" svg:height="1.048cm" draw:z-index="10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p>
      <text:p text:style-name="P11"><text:span text:style-name="T16">R</text:span><text:span text:style-name="T15">esolvemos la ecuación exponencial simple resultante:</text:span></text:p>
      <text:p text:style-name="P12"><text:span text:style-name="T19">z</text:span><text:span text:style-name="T17"> </text:span><text:span text:style-name="T16">=</text:span><text:span text:style-name="T17"> </text:span><text:span text:style-name="T16"><draw:frame draw:style-name="fr1" draw:name="Objeto29" text:anchor-type="as-char" svg:y="-0.646cm" svg:width="0.554cm" svg:height="1.048cm" draw:z-index="11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39"> ⇒</text:span><text:span text:style-name="T16"> </text:span><text:span text:style-name="T20">3</text:span><text:span text:style-name="T52">x</text:span><text:span text:style-name="T17"> </text:span><text:span text:style-name="T15">=</text:span><text:span text:style-name="T17"> </text:span><text:span text:style-name="T17"><draw:frame draw:style-name="fr1" draw:name="Objeto30" text:anchor-type="as-char" svg:y="-0.646cm" svg:width="0.554cm" svg:height="1.048cm" draw:z-index="12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39"> ⇒</text:span><text:span text:style-name="T16"> </text:span><text:span text:style-name="T20">3</text:span><text:span text:style-name="T52">x</text:span><text:span text:style-name="T17"> </text:span><text:span text:style-name="T15">=</text:span><text:span text:style-name="T17"> </text:span><text:span text:style-name="T15">3</text:span><text:span text:style-name="T21">⁻¹</text:span><text:span text:style-name="T39"> ⇒</text:span><text:span text:style-name="T16"> x</text:span><text:span text:style-name="T17"> </text:span><text:span text:style-name="T16">=</text:span><text:span text:style-name="T17"> </text:span><text:span text:style-name="T40">‒</text:span><text:span text:style-name="T22">1</text:span></text:p>
      <text:p text:style-name="P7">Solución: x<text:span text:style-name="T45"> </text:span>=<text:span text:style-name="T45"> </text:span><text:span text:style-name="T40">‒</text:span><text:span text:style-name="T48">1</text:span></text:p>
      <text:list xml:id="list193812095791072" text:continue-numbering="true" text:style-name="cms-ListaPregunta">
        <text:list-item>
          <text:p text:style-name="P18">Utilizamos la incóg<text:span text:style-name="T49">nita auxiliar z = 5</text:span><text:span text:style-name="T51">x</text:span></text:p>
        </text:list-item>
      </text:list>
      <text:p text:style-name="P14"><draw:frame draw:style-name="fr1" draw:name="Objeto3" text:anchor-type="as-char" svg:y="-0.448cm" svg:width="3.103cm" svg:height="0.547cm" draw:z-index="13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39">⇒</text:span><text:span text:style-name="T16"> </text:span><text:span text:style-name="T16"><draw:frame draw:style-name="fr1" draw:name="Objeto6" text:anchor-type="as-char" svg:y="-0.448cm" svg:width="3.3cm" svg:height="0.57cm" draw:z-index="1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 </text:span><text:span text:style-name="T39">⇒</text:span><text:span text:style-name="T16"> </text:span><text:span text:style-name="T24">z²</text:span><text:span text:style-name="T41">‒</text:span><text:span text:style-name="T24">6z</text:span><text:span text:style-name="T20"> </text:span><text:span text:style-name="T24">=</text:span><text:span text:style-name="T20"> </text:span><text:span text:style-name="T41">‒</text:span><text:span text:style-name="T24">5</text:span><text:span text:style-name="T16"> </text:span><text:span text:style-name="T39">⇒</text:span><text:span text:style-name="T16"> </text:span><text:span text:style-name="T24">z²</text:span><text:span text:style-name="T41">‒</text:span><text:span text:style-name="T24">6z</text:span><text:span text:style-name="T25">+5</text:span><text:span text:style-name="T20"> </text:span><text:span text:style-name="T24">=</text:span><text:span text:style-name="T20"> </text:span><text:span text:style-name="T25">0</text:span><text:span text:style-name="T16"> </text:span><text:span text:style-name="T39">⇒</text:span></text:p>
      <text:p text:style-name="P14"><text:span text:style-name="T39">⇒ </text:span><text:span text:style-name="T26">z</text:span><text:span text:style-name="T27"> </text:span><text:span text:style-name="T28">=</text:span><text:span text:style-name="T27"> </text:span><text:span text:style-name="T29"> </text:span><text:span text:style-name="T30"><draw:frame draw:style-name="fr1" draw:name="Objeto14" text:anchor-type="as-char" svg:y="-0.767cm" svg:width="4.708cm" svg:height="1.169cm" draw:z-index="1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9"> </text:span><text:span text:style-name="T31">=</text:span><text:span text:style-name="T29"> </text:span><text:span text:style-name="T31"><draw:frame draw:style-name="fr1" draw:name="Objeto7" text:anchor-type="as-char" svg:y="-0.684cm" svg:width="1.702cm" svg:height="1.087cm" draw:z-index="1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9"> </text:span><text:span text:style-name="T31">=</text:span><text:span text:style-name="T29"> </text:span><text:span text:style-name="T31"><draw:frame draw:style-name="fr1" draw:name="Objeto10" text:anchor-type="as-char" svg:y="-0.646cm" svg:width="1.184cm" svg:height="1.048cm" draw:z-index="17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9"> </text:span><text:span text:style-name="T32">=</text:span><text:span text:style-name="T29"> </text:span><text:span text:style-name="T29"><draw:frame draw:style-name="fr1" draw:name="Objeto12" text:anchor-type="as-char" svg:y="-0.626cm" svg:width="0.639cm" svg:height="1.109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3"><text:span text:style-name="T16">R</text:span><text:span text:style-name="T15">esolvemos la</text:span><text:span text:style-name="T33">s</text:span><text:span text:style-name="T15"> </text:span><text:span text:style-name="T33">dos </text:span><text:span text:style-name="T15">ecuaci</text:span><text:span text:style-name="T33">o</text:span><text:span text:style-name="T15">n</text:span><text:span text:style-name="T33">es</text:span><text:span text:style-name="T15"> exponencial</text:span><text:span text:style-name="T33">es</text:span><text:span text:style-name="T15"> simple</text:span><text:span text:style-name="T36">s</text:span><text:span text:style-name="T15"> resultante</text:span><text:span text:style-name="T33">s</text:span><text:span text:style-name="T15">:</text:span></text:p>
      <text:p text:style-name="P13"><text:span text:style-name="T19">z</text:span><text:span text:style-name="T17"> </text:span><text:span text:style-name="T16">=</text:span><text:span text:style-name="T17"> </text:span><text:span text:style-name="T33">5</text:span><text:span text:style-name="T39"> ⇒</text:span><text:span text:style-name="T16"> </text:span><text:span text:style-name="T33">5</text:span><text:span text:style-name="T52">x</text:span><text:span text:style-name="T17"> </text:span><text:span text:style-name="T29">=</text:span><text:span text:style-name="T17"> </text:span><text:span text:style-name="T33">5</text:span><text:span text:style-name="T39"> ⇒</text:span><text:span text:style-name="T16"> </text:span><text:span text:style-name="T33">5</text:span><text:span text:style-name="T52">x</text:span><text:span text:style-name="T17"> </text:span><text:span text:style-name="T29">=</text:span><text:span text:style-name="T17"> </text:span><text:span text:style-name="T33">5</text:span><text:span text:style-name="T21">¹</text:span><text:span text:style-name="T39"> ⇒</text:span><text:span text:style-name="T16"> x</text:span><text:span text:style-name="T17"> </text:span><text:span text:style-name="T16">=</text:span><text:span text:style-name="T17"> </text:span><text:span text:style-name="T22">1; </text:span><text:span text:style-name="T19">z</text:span><text:span text:style-name="T17"> </text:span><text:span text:style-name="T16">=</text:span><text:span text:style-name="T17"> </text:span><text:span text:style-name="T33">1</text:span><text:span text:style-name="T39"> ⇒</text:span><text:span text:style-name="T16"> </text:span><text:span text:style-name="T33">5</text:span><text:span text:style-name="T52">x</text:span><text:span text:style-name="T17"> </text:span><text:span text:style-name="T29">=</text:span><text:span text:style-name="T17"> </text:span><text:span text:style-name="T33">1</text:span><text:span text:style-name="T39"> ⇒</text:span><text:span text:style-name="T16"> </text:span><text:span text:style-name="T33">5</text:span><text:span text:style-name="T52">x</text:span><text:span text:style-name="T17"> </text:span><text:span text:style-name="T29">=</text:span><text:span text:style-name="T17"> </text:span><text:span text:style-name="T33">5⁰</text:span><text:span text:style-name="T39"> ⇒</text:span><text:span text:style-name="T16"> x</text:span><text:span text:style-name="T17"> </text:span><text:span text:style-name="T16">=</text:span><text:span text:style-name="T17"> </text:span><text:span text:style-name="T33">0</text:span></text:p>
      <text:p text:style-name="P9">Solución: x<text:span text:style-name="T47"> </text:span>=<text:span text:style-name="T47"> </text:span><draw:frame draw:style-name="fr1" draw:name="Objeto13" text:anchor-type="as-char" svg:y="-0.626cm" svg:width="0.639cm" svg:height="1.109cm" draw:z-index="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list xml:id="list193813168800153" text:continue-numbering="true" text:style-name="cms-ListaPregunta">
        <text:list-item>
          <text:p text:style-name="P19">Utilizamos la incóg<text:span text:style-name="T49">nita auxiliar z = 2</text:span><text:span text:style-name="T51">x</text:span></text:p>
        </text:list-item>
      </text:list>
      <text:p text:style-name="P15">Entonces, 8<text:span text:style-name="T50">x</text:span> = (2³)<text:span text:style-name="T50">x</text:span> = 2<text:span text:style-name="T50">3x</text:span> = (2<text:span text:style-name="T50">x</text:span>)³ = z³</text:p>
      <text:p text:style-name="P20"><draw:frame draw:style-name="fr1" draw:name="Objeto8" text:anchor-type="as-char" svg:y="-0.448cm" svg:width="2.641cm" svg:height="0.547cm" draw:z-index="19"><draw:object xlink:href="./Object 8" xlink:type="simple" xlink:show="embed" xlink:actuate="onLoad"/><draw:image xlink:href="./ObjectReplacements/Object 8" xlink:type="simple" xlink:show="embed" xlink:actuate="onLoad"/><svg:desc>fórmula</svg:desc></draw:frame> <text:span text:style-name="T39">⇒</text:span><text:span text:style-name="T16"> </text:span><text:span text:style-name="T16"><draw:frame draw:style-name="fr1" draw:name="Objeto9" text:anchor-type="as-char" svg:y="-0.448cm" svg:width="2.794cm" svg:height="0.547cm" draw:z-index="2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6"> </text:span><text:span text:style-name="T39">⇒</text:span><text:span text:style-name="T16"> </text:span><text:span text:style-name="T34">z³</text:span><text:span text:style-name="T42">‒</text:span><text:span text:style-name="T34">2z</text:span><text:span text:style-name="T35"> </text:span><text:span text:style-name="T34">=</text:span><text:span text:style-name="T35"> </text:span><text:span text:style-name="T34">56</text:span><text:span text:style-name="T16"> </text:span><text:span text:style-name="T39">⇒</text:span><text:span text:style-name="T16"> </text:span><text:span text:style-name="T34">z³</text:span><text:span text:style-name="T42">‒</text:span><text:span text:style-name="T34">2z</text:span><text:span text:style-name="T43">‒</text:span><text:span text:style-name="T35">56 </text:span><text:span text:style-name="T34">=</text:span><text:span text:style-name="T35"> 0</text:span></text:p>
      <text:p text:style-name="P21"><text:span text:style-name="T39">P</text:span><text:span text:style-name="T38">ara resol</text:span><text:span text:style-name="T44">ver esta ecuación de tercer grado, buscamos una raíz entre los divisores de 56. Encontramos que 4 es una raíz: 4³</text:span><text:span text:style-name="T44">‒</text:span><text:span text:style-name="T44">2·4</text:span><text:span text:style-name="T44">‒56</text:span><text:span text:style-name="T15"> </text:span><text:span text:style-name="T34">=</text:span><text:span text:style-name="T15"> 0</text:span></text:p>
      <text:p text:style-name="P23"><text:span text:style-name="T15">Dividimos el polinomio «</text:span><text:span text:style-name="T34">z³</text:span><text:span text:style-name="T42">‒</text:span><text:span text:style-name="T34">2z</text:span><text:span text:style-name="T43">‒</text:span><text:span text:style-name="T35">56» </text:span><text:span text:style-name="T15">entre el polinomio «z</text:span><text:span text:style-name="T38">‒</text:span><text:span text:style-name="T15">4» y llegamos a:</text:span></text:p>
      <text:p text:style-name="P24"><text:span text:style-name="T34">z³</text:span><text:span text:style-name="T42">‒</text:span><text:span text:style-name="T34">2z</text:span><text:span text:style-name="T43">‒</text:span><text:span text:style-name="T35">56 </text:span><text:span text:style-name="T34">=</text:span><text:span text:style-name="T35"> 0</text:span><text:span text:style-name="T16"> </text:span><text:span text:style-name="T39">⇒</text:span><text:span text:style-name="T16"> </text:span><text:span text:style-name="T15">(z</text:span><text:span text:style-name="T38">‒</text:span><text:span text:style-name="T15">4)(z²+4z+14)</text:span><text:span text:style-name="T35"> </text:span><text:span text:style-name="T34">=</text:span><text:span text:style-name="T35"> </text:span><text:span text:style-name="T15">0</text:span><text:span text:style-name="T16"> </text:span><text:span text:style-name="T39">⇒</text:span><text:span text:style-name="T16"> </text:span><text:span text:style-name="T15">z</text:span><text:span text:style-name="T36"> </text:span><text:span text:style-name="T15">=</text:span><text:span text:style-name="T36"> </text:span><text:span text:style-name="T15">4, ya que z²+4z+14</text:span><text:span text:style-name="T35"> </text:span><text:span text:style-name="T34">=</text:span><text:span text:style-name="T35"> </text:span><text:span text:style-name="T15">0 no tiene ningu</text:span><text:span text:style-name="T36">n</text:span><text:span text:style-name="T15">a solución.</text:span></text:p>
      <text:p text:style-name="P22"><text:span text:style-name="T16">R</text:span><text:span text:style-name="T15">esolvemos la ecuación exponencial simple resultante:</text:span></text:p>
      <text:p text:style-name="P22"><text:span text:style-name="T19">z</text:span><text:span text:style-name="T17"> </text:span><text:span text:style-name="T16">=</text:span><text:span text:style-name="T17"> </text:span><text:span text:style-name="T35">4</text:span><text:span text:style-name="T39"> ⇒</text:span><text:span text:style-name="T16"> </text:span><text:span text:style-name="T35">2</text:span><text:span text:style-name="T52">x</text:span><text:span text:style-name="T17"> </text:span><text:span text:style-name="T18">=</text:span><text:span text:style-name="T17"> </text:span><text:span text:style-name="T35">4</text:span><text:span text:style-name="T39"> ⇒</text:span><text:span text:style-name="T16"> </text:span><text:span text:style-name="T35">2</text:span><text:span text:style-name="T52">x</text:span><text:span text:style-name="T17"> </text:span><text:span text:style-name="T18">=</text:span><text:span text:style-name="T17"> </text:span><text:span text:style-name="T35">2²</text:span><text:span text:style-name="T39"> ⇒</text:span><text:span text:style-name="T16"> x</text:span><text:span text:style-name="T17"> </text:span><text:span text:style-name="T16">=</text:span><text:span text:style-name="T17"> </text:span><text:span text:style-name="T35">2</text:span></text:p>
      <text:p text:style-name="P8">Solución: x<text:span text:style-name="T46"> </text:span>=<text:span text:style-name="T46"> </text:span><text:span text:style-name="T4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2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11.pdf" text:style-name="Internet_20_link" text:visited-style-name="Visited_20_Internet_20_Link"><text:span text:style-name="MT1">http://pedroreina.net/cms/n4ana-exp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21T19:38:11.256341700</dc:date>
    <meta:editing-duration>PT15H23M51S</meta:editing-duration>
    <meta:editing-cycles>30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21" meta:page-count="1" meta:paragraph-count="31" meta:word-count="296" meta:character-count="1287" meta:non-whitespace-character-count="1029"/>
  </office:meta>
</office:document-meta>
</file>

<file path=Object 1/content.xml><?xml version="1.0" encoding="utf-8"?>
<math xmlns="http://www.w3.org/1998/Math/MathML" display="block">
  <semantics>
    <mrow>
      <mn>4</mn>
      <mi mathvariant="normal">·</mi>
      <mrow>
        <msup>
          <mn>3</mn>
          <mrow>
            <mi mathvariant="normal">x</mi>
            <mo stretchy="false">+</mo>
            <mn>1</mn>
          </mrow>
        </msup>
        <mo stretchy="false">−</mo>
        <msup>
          <mn>3</mn>
          <mrow>
            <mi mathvariant="normal">x</mi>
            <mo stretchy="false">+</mo>
            <mn>2</mn>
          </mrow>
        </msup>
        <mo stretchy="false">+</mo>
        <mn>5</mn>
      </mrow>
      <mi mathvariant="normal">·</mi>
      <mrow>
        <msup>
          <mn>3</mn>
          <mrow>
            <mi mathvariant="normal">x</mi>
            <mo stretchy="false">−</mo>
            <mn>1</mn>
          </mrow>
        </msup>
        <mo stretchy="false">=</mo>
        <mfrac>
          <mn>14</mn>
          <mn>9</mn>
        </mfrac>
      </mrow>
    </mrow>
    <annotation encoding="StarMath 5.0">4·3^{x+1} - 3^{x+2} + 5·3^{x-1} = 14 over 9
</annotation>
  </semantics>
</math>
</file>

<file path=Object 10/content.xml><?xml version="1.0" encoding="utf-8"?>
<math xmlns="http://www.w3.org/1998/Math/MathML" display="block">
  <semantics>
    <mfrac>
      <mrow>
        <mn>6</mn>
        <mo stretchy="false">±</mo>
        <msqrt>
          <mn>16</mn>
        </msqrt>
      </mrow>
      <mn>2</mn>
    </mfrac>
    <annotation encoding="StarMath 5.0">{6 +- sqrt{16}} over 2
</annotation>
  </semantics>
</math>
</file>

<file path=Object 11/content.xml><?xml version="1.0" encoding="utf-8"?>
<math xmlns="http://www.w3.org/1998/Math/MathML" display="block">
  <semantics>
    <mfrac>
      <mrow>
        <mn>6</mn>
        <mo stretchy="false">±</mo>
        <mn>4</mn>
      </mrow>
      <mn>2</mn>
    </mfrac>
    <annotation encoding="StarMath 5.0">{6 +- 4} over 2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n>1</mn>
            </mtd>
          </mtr>
        </mtable>
      </mrow>
    </mrow>
    <annotation encoding="StarMath 5.0">left lbrace binom{5}{1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1</mn>
            </mtd>
          </mtr>
        </mtable>
      </mrow>
    </mrow>
    <annotation encoding="StarMath 5.0">left lbrace binom{0}{1}  right none
</annotation>
  </semantics>
</math>
</file>

<file path=Object 14/content.xml><?xml version="1.0" encoding="utf-8"?>
<math xmlns="http://www.w3.org/1998/Math/MathML" display="block">
  <semantics>
    <mrow>
      <mrow>
        <msup>
          <mn>8</mn>
          <mi mathvariant="normal">x</mi>
        </msup>
        <mo stretchy="false">−</mo>
        <msup>
          <mn>2</mn>
          <mrow>
            <mi mathvariant="normal">x</mi>
            <mo stretchy="false">+</mo>
            <mn>1</mn>
          </mrow>
        </msup>
      </mrow>
      <mo stretchy="false">=</mo>
      <mn>56</mn>
    </mrow>
    <annotation encoding="StarMath 5.0">8^x - 2^{x+1} = 56
</annotation>
  </semantics>
</math>
</file>

<file path=Object 19/content.xml><?xml version="1.0" encoding="utf-8"?>
<math xmlns="http://www.w3.org/1998/Math/MathML" display="block">
  <semantics>
    <mrow>
      <mn>4</mn>
      <mi mathvariant="normal">·</mi>
      <mi>z·</mi>
      <mrow>
        <mn>3</mn>
        <mo stretchy="false">−</mo>
        <mi>z·</mi>
      </mrow>
      <mrow>
        <mn>9</mn>
        <mo stretchy="false">+</mo>
        <mn>5</mn>
      </mrow>
      <mi mathvariant="normal">·</mi>
      <mrow>
        <mfrac>
          <mi mathvariant="normal">z</mi>
          <mn>3</mn>
        </mfrac>
        <mo stretchy="false">=</mo>
        <mfrac>
          <mn>14</mn>
          <mn>9</mn>
        </mfrac>
      </mrow>
    </mrow>
    <annotation encoding="StarMath 5.0">4·z·3 - z·9 + 5·z over 3 = 14 over 9
</annotation>
  </semantics>
</math>
</file>

<file path=Object 2/content.xml><?xml version="1.0" encoding="utf-8"?>
<math xmlns="http://www.w3.org/1998/Math/MathML" display="block">
  <semantics>
    <mrow>
      <mrow>
        <msup>
          <mn>25</mn>
          <mi mathvariant="normal">x</mi>
        </msup>
        <mo stretchy="false">−</mo>
        <mn>6</mn>
      </mrow>
      <mi mathvariant="normal">·</mi>
      <mrow>
        <msup>
          <mn>5</mn>
          <mi mathvariant="normal">x</mi>
        </msup>
        <mo stretchy="false">=</mo>
        <mrow>
          <mo stretchy="false">−</mo>
          <mn>5</mn>
        </mrow>
      </mrow>
    </mrow>
    <annotation encoding="StarMath 5.0">25^x -6 · 5^x = -5
</annotation>
  </semantics>
</math>
</file>

<file path=Object 23/content.xml><?xml version="1.0" encoding="utf-8"?>
<math xmlns="http://www.w3.org/1998/Math/MathML" display="block">
  <semantics>
    <mrow>
      <mn>12</mn>
      <mrow>
        <mi mathvariant="normal">z</mi>
        <mo stretchy="false">−</mo>
        <mn>9</mn>
      </mrow>
      <mrow>
        <mi mathvariant="normal">z</mi>
        <mo stretchy="false">+</mo>
        <mfrac>
          <mn>5</mn>
          <mn>3</mn>
        </mfrac>
      </mrow>
      <mrow>
        <mi mathvariant="normal">z</mi>
        <mo stretchy="false">=</mo>
        <mfrac>
          <mn>14</mn>
          <mn>9</mn>
        </mfrac>
      </mrow>
    </mrow>
    <annotation encoding="StarMath 5.0">12z - 9z + 5 over 3 z = 14 over 9
</annotation>
  </semantics>
</math>
</file>

<file path=Object 24/content.xml><?xml version="1.0" encoding="utf-8"?>
<math xmlns="http://www.w3.org/1998/Math/MathML" display="block">
  <semantics>
    <mrow>
      <mn>3</mn>
      <mrow>
        <mi mathvariant="normal">z</mi>
        <mo stretchy="false">+</mo>
        <mfrac>
          <mn>5</mn>
          <mn>3</mn>
        </mfrac>
      </mrow>
      <mrow>
        <mi mathvariant="normal">z</mi>
        <mo stretchy="false">=</mo>
        <mfrac>
          <mn>14</mn>
          <mn>9</mn>
        </mfrac>
      </mrow>
    </mrow>
    <annotation encoding="StarMath 5.0">3z + 5 over 3 z = 14 over 9
</annotation>
  </semantics>
</math>
</file>

<file path=Object 27/content.xml><?xml version="1.0" encoding="utf-8"?>
<math xmlns="http://www.w3.org/1998/Math/MathML" display="block">
  <semantics>
    <mfrac>
      <mn>14</mn>
      <mn>42</mn>
    </mfrac>
    <annotation encoding="StarMath 5.0">14 over 42
</annotation>
  </semantics>
</math>
</file>

<file path=Object 28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9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row>
      <mrow>
        <msup>
          <mn>25</mn>
          <mi mathvariant="normal">x</mi>
        </msup>
        <mo stretchy="false">−</mo>
        <mn>6</mn>
      </mrow>
      <mi mathvariant="normal">·</mi>
      <mrow>
        <msup>
          <mn>5</mn>
          <mi mathvariant="normal">x</mi>
        </msup>
        <mo stretchy="false">=</mo>
        <mrow>
          <mo stretchy="false">−</mo>
          <mn>5</mn>
        </mrow>
      </mrow>
    </mrow>
    <annotation encoding="StarMath 5.0">25^x -6 · 5^x = -5
</annotation>
  </semantics>
</math>
</file>

<file path=Object 30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4/content.xml><?xml version="1.0" encoding="utf-8"?>
<math xmlns="http://www.w3.org/1998/Math/MathML" display="block">
  <semantics>
    <mrow>
      <mn>4</mn>
      <mi mathvariant="normal">·</mi>
      <mrow>
        <msup>
          <mn>3</mn>
          <mrow>
            <mi mathvariant="normal">x</mi>
            <mo stretchy="false">+</mo>
            <mn>1</mn>
          </mrow>
        </msup>
        <mo stretchy="false">−</mo>
        <msup>
          <mn>3</mn>
          <mrow>
            <mi mathvariant="normal">x</mi>
            <mo stretchy="false">+</mo>
            <mn>2</mn>
          </mrow>
        </msup>
        <mo stretchy="false">+</mo>
        <mn>5</mn>
      </mrow>
      <mi mathvariant="normal">·</mi>
      <mrow>
        <msup>
          <mn>3</mn>
          <mrow>
            <mi mathvariant="normal">x</mi>
            <mo stretchy="false">−</mo>
            <mn>1</mn>
          </mrow>
        </msup>
        <mo stretchy="false">=</mo>
        <mfrac>
          <mn>14</mn>
          <mn>9</mn>
        </mfrac>
      </mrow>
    </mrow>
    <annotation encoding="StarMath 5.0">4·3^{x+1} - 3^{x+2} + 5·3^{x-1} = 14 over 9
</annotation>
  </semantics>
</math>
</file>

<file path=Object 5/content.xml><?xml version="1.0" encoding="utf-8"?>
<math xmlns="http://www.w3.org/1998/Math/MathML" display="block">
  <semantics>
    <mrow>
      <mn>4</mn>
      <mi mathvariant="normal">·</mi>
      <msup>
        <mn>3</mn>
        <mi mathvariant="normal">x</mi>
      </msup>
      <mi mathvariant="normal">·</mi>
      <mrow>
        <msup>
          <mn>3</mn>
          <mn>1</mn>
        </msup>
        <mo stretchy="false">−</mo>
        <msup>
          <mn>3</mn>
          <mi mathvariant="normal">x</mi>
        </msup>
      </mrow>
      <mi mathvariant="normal">·</mi>
      <mrow>
        <msup>
          <mn>3</mn>
          <mn>2</mn>
        </msup>
        <mo stretchy="false">+</mo>
        <mn>5</mn>
      </mrow>
      <mi mathvariant="normal">·</mi>
      <mrow>
        <mfrac>
          <msup>
            <mn>3</mn>
            <mi mathvariant="normal">x</mi>
          </msup>
          <msup>
            <mn>3</mn>
            <mn>1</mn>
          </msup>
        </mfrac>
        <mo stretchy="false">=</mo>
        <mfrac>
          <mn>14</mn>
          <mn>9</mn>
        </mfrac>
      </mrow>
    </mrow>
    <annotation encoding="StarMath 5.0">4·3^x · 3^1 - 3^x · 3^2 + 5·3^x over 3^1 = 14 over 9
</annotation>
  </semantics>
</math>
</file>

<file path=Object 6/content.xml><?xml version="1.0" encoding="utf-8"?>
<math xmlns="http://www.w3.org/1998/Math/MathML" display="block">
  <semantics>
    <mrow>
      <mrow>
        <msup>
          <mrow>
            <mo fence="true" stretchy="false">(</mo>
            <mrow>
              <msup>
                <mn>5</mn>
                <mi mathvariant="normal">x</mi>
              </msup>
            </mrow>
            <mo fence="true" stretchy="false">)</mo>
          </mrow>
          <mn>2</mn>
        </msup>
        <mo stretchy="false">−</mo>
        <mn>6</mn>
      </mrow>
      <mi mathvariant="normal">·</mi>
      <mrow>
        <msup>
          <mn>5</mn>
          <mi mathvariant="normal">x</mi>
        </msup>
        <mo stretchy="false">=</mo>
        <mrow>
          <mo stretchy="false">−</mo>
          <mn>5</mn>
        </mrow>
      </mrow>
    </mrow>
    <annotation encoding="StarMath 5.0">(5^x)^2 -6 · 5^x = -5
</annotation>
  </semantics>
</math>
</file>

<file path=Object 7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6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6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5</mn>
          </mrow>
        </msqrt>
      </mrow>
      <mrow>
        <mn>2</mn>
        <mi mathvariant="normal">·</mi>
        <mn>1</mn>
      </mrow>
    </mfrac>
    <annotation encoding="StarMath 5.0">{-(-6) +- sqrt{(-6)^2-4·1·5}} over {2·1}
</annotation>
  </semantics>
</math>
</file>

<file path=Object 8/content.xml><?xml version="1.0" encoding="utf-8"?>
<math xmlns="http://www.w3.org/1998/Math/MathML" display="block">
  <semantics>
    <mrow>
      <mrow>
        <msup>
          <mn>8</mn>
          <mi mathvariant="normal">x</mi>
        </msup>
        <mo stretchy="false">−</mo>
        <msup>
          <mn>2</mn>
          <mrow>
            <mi mathvariant="normal">x</mi>
            <mo stretchy="false">+</mo>
            <mn>1</mn>
          </mrow>
        </msup>
      </mrow>
      <mo stretchy="false">=</mo>
      <mn>56</mn>
    </mrow>
    <annotation encoding="StarMath 5.0">8^x - 2^{x+1} = 56
</annotation>
  </semantics>
</math>
</file>

<file path=Object 9/content.xml><?xml version="1.0" encoding="utf-8"?>
<math xmlns="http://www.w3.org/1998/Math/MathML" display="block">
  <semantics>
    <mrow>
      <mrow>
        <msup>
          <mn>8</mn>
          <mi mathvariant="normal">x</mi>
        </msup>
        <mo stretchy="false">−</mo>
        <mn>2</mn>
      </mrow>
      <mi mathvariant="normal">·</mi>
      <mrow>
        <msup>
          <mn>2</mn>
          <mi mathvariant="normal">x</mi>
        </msup>
        <mo stretchy="false">=</mo>
        <mn>56</mn>
      </mrow>
    </mrow>
    <annotation encoding="StarMath 5.0">8^x - 2·2^x = 56
</annotation>
  </semantics>
</math>
</file>