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9.999cm" fo:margin-top="0.199cm" fo:margin-bottom="0.199cm" table:align="center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7.996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c0a7b" officeooo:paragraph-rsid="00fc0a7b"/>
    </style:style>
    <style:style style:name="P4" style:family="paragraph" style:parent-style-name="cms-Texto">
      <style:text-properties officeooo:rsid="01014d23" officeooo:paragraph-rsid="01014d23"/>
    </style:style>
    <style:style style:name="P5" style:family="paragraph" style:parent-style-name="Table_20_Contents">
      <style:text-properties style:font-name="DejaVu Serif1"/>
    </style:style>
    <style:style style:name="P6" style:family="paragraph" style:parent-style-name="Table_20_Contents">
      <style:paragraph-properties fo:text-align="start" style:justify-single-word="false"/>
      <style:text-properties style:font-name="DejaVu Serif1" officeooo:rsid="00fc5aad" officeooo:paragraph-rsid="00fc5aad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1" officeooo:rsid="00fc5aad" officeooo:paragraph-rsid="00fe2cd9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erif1" officeooo:rsid="00fc5aad" officeooo:paragraph-rsid="00ffe4f3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erif1" officeooo:rsid="00fc5aad" officeooo:paragraph-rsid="010144e5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1" officeooo:paragraph-rsid="00fe2cd9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1" officeooo:paragraph-rsid="00ffe4f3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1" officeooo:paragraph-rsid="010144e5" style:font-size-asian="10.5pt"/>
    </style:style>
    <style:style style:name="P13" style:family="paragraph" style:parent-style-name="cms-Apartado">
      <style:text-properties officeooo:rsid="010310fd" officeooo:paragraph-rsid="010310fd"/>
    </style:style>
    <style:style style:name="P14" style:family="paragraph" style:parent-style-name="cms-Texto">
      <style:text-properties officeooo:rsid="010310fd" officeooo:paragraph-rsid="010310fd"/>
    </style:style>
    <style:style style:name="P15" style:family="paragraph" style:parent-style-name="cms-Texto">
      <style:text-properties officeooo:rsid="010310fd" officeooo:paragraph-rsid="01064c2d"/>
    </style:style>
    <style:style style:name="P16" style:family="paragraph" style:parent-style-name="cms-Texto">
      <style:text-properties fo:font-weight="bold" officeooo:rsid="010310fd" officeooo:paragraph-rsid="01064c2d" style:font-weight-asian="bold" style:font-weight-complex="bol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paragraph-rsid="01064c2d"/>
    </style:style>
    <style:style style:name="P19" style:family="paragraph" style:parent-style-name="cms-Asterisco">
      <style:text-properties officeooo:paragraph-rsid="010788e7"/>
    </style:style>
    <style:style style:name="P20" style:family="paragraph" style:parent-style-name="cms-Asterisco">
      <style:text-properties officeooo:paragraph-rsid="010ab30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0fc0a7b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2" style:font-name-asian="DejaVu Serif2" style:font-name-complex="DejaVu Serif2"/>
    </style:style>
    <style:style style:name="T16" style:family="text">
      <style:text-properties style:font-name="DejaVu Serif2" officeooo:rsid="02f32ca5" style:font-name-asian="DejaVu Serif2" style:font-name-complex="DejaVu Serif2"/>
    </style:style>
    <style:style style:name="T17" style:family="text">
      <style:text-properties officeooo:rsid="02f32ca5"/>
    </style:style>
    <style:style style:name="T18" style:family="text">
      <style:text-properties officeooo:rsid="00fc0a7b"/>
    </style:style>
    <style:style style:name="T19" style:family="text">
      <style:text-properties officeooo:rsid="02f32ca5" style:font-name-asian="DejaVu Serif2" style:font-name-complex="DejaVu Serif2"/>
    </style:style>
    <style:style style:name="T20" style:family="text">
      <style:text-properties officeooo:rsid="00e6ba5a" style:font-name-asian="DejaVu Serif2" style:font-name-complex="DejaVu Serif2"/>
    </style:style>
    <style:style style:name="T21" style:family="text">
      <style:text-properties style:font-name="DejaVu Serif1"/>
    </style:style>
    <style:style style:name="T22" style:family="text">
      <style:text-properties style:font-name="DejaVu Serif1" style:font-size-asian="10.5pt"/>
    </style:style>
    <style:style style:name="T23" style:family="text">
      <style:text-properties style:font-name="DejaVu Serif1" officeooo:rsid="010788e7" style:font-size-asian="10.5pt"/>
    </style:style>
    <style:style style:name="T24" style:family="text">
      <style:text-properties style:font-name="DejaVu Serif1" officeooo:rsid="010ab30b" style:font-size-asian="10.5pt"/>
    </style:style>
    <style:style style:name="T25" style:family="text">
      <style:text-properties style:font-name="DejaVu Serif1" style:font-name-asian="Droid Sans" style:font-name-complex="FreeSans"/>
    </style:style>
    <style:style style:name="T26" style:family="text">
      <style:text-properties style:font-name="DejaVu Serif1" officeooo:rsid="010634b9" style:font-name-asian="Droid Sans" style:font-name-complex="FreeSans"/>
    </style:style>
    <style:style style:name="T27" style:family="text">
      <style:text-properties style:font-name="DejaVu Serif1" officeooo:rsid="0104b13a"/>
    </style:style>
    <style:style style:name="T28" style:family="text">
      <style:text-properties style:font-name="DejaVu Serif1" officeooo:rsid="0105e8db"/>
    </style:style>
    <style:style style:name="T29" style:family="text">
      <style:text-properties style:font-name="DejaVu Serif1" officeooo:rsid="01063030"/>
    </style:style>
    <style:style style:name="T30" style:family="text">
      <style:text-properties style:font-name="DejaVu Serif1" officeooo:rsid="02f32ca5" style:font-name-asian="DejaVu Serif2" style:font-size-asian="10.5pt" style:font-name-complex="DejaVu Serif2"/>
    </style:style>
    <style:style style:name="T31" style:family="text">
      <style:text-properties style:font-name="DejaVu Serif1" officeooo:rsid="010634b9"/>
    </style:style>
    <style:style style:name="T32" style:family="text">
      <style:text-properties style:font-name="DejaVu Serif1" officeooo:rsid="010788e7"/>
    </style:style>
    <style:style style:name="T33" style:family="text">
      <style:text-properties style:font-name="DejaVu Serif1" officeooo:rsid="0109590b"/>
    </style:style>
    <style:style style:name="T34" style:family="text">
      <style:text-properties officeooo:rsid="00fead52"/>
    </style:style>
    <style:style style:name="T35" style:family="text">
      <style:text-properties officeooo:rsid="00e6ba5a"/>
    </style:style>
    <style:style style:name="T36" style:family="text">
      <style:text-properties style:font-name="DejaVu Serif3" style:font-name-asian="DejaVu Serif3" style:font-name-complex="DejaVu Serif3"/>
    </style:style>
    <style:style style:name="T37" style:family="text">
      <style:text-properties officeooo:rsid="0104b13a"/>
    </style:style>
    <style:style style:name="T38" style:family="text">
      <style:text-properties officeooo:rsid="010634b9"/>
    </style:style>
    <style:style style:name="T39" style:family="text">
      <style:text-properties officeooo:rsid="01064c2d"/>
    </style:style>
    <style:style style:name="T40" style:family="text">
      <style:text-properties officeooo:rsid="010788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cms-Apartado">Fu<text:span text:style-name="T18">nciones numéricas</text:span></text:p>
      <text:p text:style-name="P3">En la educación secundaria estamos especialmente interesados en funciones que tienen como conjuntos de partida y de llegada algún conjunto numérico. Estas funciones reciben <text:span text:style-name="T34">calificativos</text:span> exactos que permiten saber cuáles son esos conjuntos. La regla para <text:span text:style-name="T34">calificar</text:span> la funciones es muy sencilla, pero no la vamos a escribir; mejor vamos a mostrarte ejemplos para que la deduzcas tú mismo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f: ℕ → ℤ</text:p>
          </table:table-cell>
          <table:table-cell table:style-name="Tabla1.B1" office:value-type="string">
            <text:p text:style-name="P6">Función entera de variable natural</text:p>
          </table:table-cell>
        </table:table-row>
        <table:table-row>
          <table:table-cell table:style-name="Tabla1.A2" office:value-type="string">
            <text:p text:style-name="P10">f: ℤ<text:span text:style-name="T17"> </text:span><text:span text:style-name="T19">→ ℕ</text:span></text:p>
          </table:table-cell>
          <table:table-cell table:style-name="Tabla1.B2" office:value-type="string">
            <text:p text:style-name="P7">Función natural de variable entera</text:p>
          </table:table-cell>
        </table:table-row>
        <table:table-row>
          <table:table-cell table:style-name="Tabla1.A2" office:value-type="string">
            <text:p text:style-name="P11">f: <text:span text:style-name="T35">ℝ </text:span><text:span text:style-name="T19">→ ℚ</text:span></text:p>
          </table:table-cell>
          <table:table-cell table:style-name="Tabla1.B2" office:value-type="string">
            <text:p text:style-name="P7">Función <text:span text:style-name="T34">racional</text:span> de variable <text:span text:style-name="T34">real</text:span></text:p>
          </table:table-cell>
        </table:table-row>
        <table:table-row>
          <table:table-cell table:style-name="Tabla1.A2" office:value-type="string">
            <text:p text:style-name="P11">f: <text:span text:style-name="T19">ℚ</text:span><text:span text:style-name="T35"> </text:span><text:span text:style-name="T19">→ </text:span><text:span text:style-name="T20">ℝ</text:span></text:p>
          </table:table-cell>
          <table:table-cell table:style-name="Tabla1.B2" office:value-type="string">
            <text:p text:style-name="P8">Función <text:span text:style-name="T34">real</text:span> de variable <text:span text:style-name="T34">racional</text:span></text:p>
          </table:table-cell>
        </table:table-row>
        <table:table-row>
          <table:table-cell table:style-name="Tabla1.A2" office:value-type="string">
            <text:p text:style-name="P12">f: <text:span text:style-name="T20">ℝ</text:span><text:span text:style-name="T35"> </text:span><text:span text:style-name="T19">→ </text:span><text:span text:style-name="T20">ℝ</text:span></text:p>
          </table:table-cell>
          <table:table-cell table:style-name="Tabla1.B2" office:value-type="string">
            <text:p text:style-name="P9">Función <text:span text:style-name="T34">real</text:span> de variable <text:span text:style-name="T34">real</text:span></text:p>
          </table:table-cell>
        </table:table-row>
      </table:table>
      <text:p text:style-name="P4"><text:span text:style-name="T16">C</text:span><text:span text:style-name="T15">asi todo el análisis que se estudia en la educación secundaria se basa en trabajar con funciones reales de variable real.</text:span></text:p>
      <text:p text:style-name="P13">Diferentes propiedades con la misma expresión analítica</text:p>
      <text:p text:style-name="P14">Funciones con la misma expresión analítica pueden tener distintas propiedades si conectan conjuntos diferentes. Veamos algunos ejemplos.</text:p>
      <text:p text:style-name="cms-Separador"/>
      <text:p text:style-name="P16">Ejemplo <text:sequence text:ref-name="refcmsNum0" text:name="cmsNum" text:formula="ooow:cmsNum+1" style:num-format="1">1</text:sequence></text:p>
      <text:p text:style-name="P15">La función «cuadrado» puede ser inyectiva o no serlo según cambie el conjunto de partida.</text:p>
      <text:list xml:id="list3301551473892867252" text:style-name="cms-ListaAsterisco">
        <text:list-item>
          <text:p text:style-name="cms-Asterisco">f: <text:span text:style-name="T21">ℕ → ℕ definida como f(x)</text:span><text:span text:style-name="T31"> </text:span><text:span text:style-name="T21">=</text:span><text:span text:style-name="T31"> </text:span><text:span text:style-name="T21">x² es una función inyectiva, porque si dos números naturales son distintos, también lo son sus cuadrados.</text:span></text:p>
        </text:list-item>
        <text:list-item>
          <text:p text:style-name="P18">g: <text:span text:style-name="T22">ℤ</text:span><text:span text:style-name="T21"> → ℕ definida como g(x)</text:span><text:span text:style-name="T31"> </text:span><text:span text:style-name="T21">=</text:span><text:span text:style-name="T31"> </text:span><text:span text:style-name="T21">x² no es una función inyectiva, porque existen números enteros distintos que tienen el mismo cuadrado, como</text:span></text:p>
        </text:list-item>
      </text:list>
      <text:p text:style-name="cms-PreguntaSigue"><text:span text:style-name="T21">g(4)</text:span><text:span text:style-name="T31"> </text:span><text:span text:style-name="T21">=</text:span><text:span text:style-name="T31"> </text:span><text:span text:style-name="T21">g(</text:span><text:span text:style-name="T36">‒</text:span><text:span text:style-name="T25">4)</text:span><text:span text:style-name="T26"> </text:span><text:span text:style-name="T25">=</text:span><text:span text:style-name="T26"> </text:span><text:span text:style-name="T25">16</text:span><text:span text:style-name="T21">.</text:span></text:p>
      <text:p text:style-name="cms-Separador"/>
      <text:p text:style-name="P16">Ejemplo <text:sequence text:ref-name="refcmsNum1" text:name="cmsNum" text:formula="ooow:cmsNum+1" style:num-format="1">2</text:sequence></text:p>
      <text:p text:style-name="P15">La función «<text:span text:style-name="T37">sumar 2</text:span>» puede ser <text:span text:style-name="T37">sobreyectiva</text:span> o no serlo según cambie el conjunto de partida.</text:p>
      <text:list xml:id="list124919850948474" text:continue-numbering="true" text:style-name="cms-ListaAsterisco">
        <text:list-item>
          <text:p text:style-name="cms-Asterisco"><text:span text:style-name="T37">p</text:span>: <text:span text:style-name="T21">ℕ → ℕ definida como </text:span><text:span text:style-name="T27">p</text:span><text:span text:style-name="T21">(x)</text:span><text:span text:style-name="T31"> </text:span><text:span text:style-name="T21">=</text:span><text:span text:style-name="T31"> </text:span><text:span text:style-name="T21">x</text:span><text:span text:style-name="T27">+2</text:span><text:span text:style-name="T21"> </text:span><text:span text:style-name="T27">no </text:span><text:span text:style-name="T21">es una función </text:span><text:span text:style-name="T27">sobreyectiva</text:span><text:span text:style-name="T21">, porque </text:span><text:span text:style-name="T27">el número natural 1 no es imagen de ningún número natural, ya que ningún número natural verifica x+2</text:span><text:span text:style-name="T31"> </text:span><text:span text:style-name="T27">=</text:span><text:span text:style-name="T31"> </text:span><text:span text:style-name="T27">1</text:span><text:span text:style-name="T21">.</text:span></text:p>
        </text:list-item>
        <text:list-item>
          <text:p text:style-name="cms-Asterisco"><text:span text:style-name="T27">q</text:span><text:span text:style-name="T21">: </text:span><text:span text:style-name="T22">ℤ</text:span><text:span text:style-name="T21"> → </text:span><text:span text:style-name="T22">ℕ</text:span><text:span text:style-name="T21"> definida como </text:span><text:span text:style-name="T27">q</text:span><text:span text:style-name="T21">(x)</text:span><text:span text:style-name="T31"> </text:span><text:span text:style-name="T21">=</text:span><text:span text:style-name="T31"> </text:span><text:span text:style-name="T21">x</text:span><text:span text:style-name="T27">+2</text:span><text:span text:style-name="T21"> es una función </text:span><text:span text:style-name="T27">sobreyectiva</text:span><text:span text:style-name="T21">, porque </text:span><text:span text:style-name="T28">cualquier número </text:span><text:span text:style-name="T29">natural</text:span><text:span text:style-name="T28"> se puede obtener sumando 2 a </text:span><text:span text:style-name="T29">un </text:span><text:span text:style-name="T28">número entero.</text:span></text:p>
        </text:list-item>
      </text:list>
      <text:p text:style-name="cms-Separador"/>
      <text:p text:style-name="P16">Ejemplo <text:sequence text:ref-name="refcmsNum2" text:name="cmsNum" text:formula="ooow:cmsNum+1" style:num-format="1">3</text:sequence></text:p>
      <text:p text:style-name="P15">La función «<text:span text:style-name="T38">dividir entre 2</text:span>» puede ser <text:span text:style-name="T38">biyectiva</text:span> o no serlo según cambie el conjunto de <text:span text:style-name="T40">partida</text:span>.</text:p>
      <text:list xml:id="list124920654187735" text:continue-numbering="true" text:style-name="cms-ListaAsterisco">
        <text:list-item>
          <text:p text:style-name="P19"><text:span text:style-name="T38">r</text:span>: <text:span text:style-name="T30">ℚ</text:span><text:span text:style-name="T21"> → </text:span><text:span text:style-name="T30">ℚ</text:span><text:span text:style-name="T21"> definida como </text:span><text:span text:style-name="T31">r</text:span><text:span text:style-name="T21">(x)</text:span><text:span text:style-name="T31"> </text:span><text:span text:style-name="T21">=</text:span><text:span text:style-name="T31"> </text:span><text:span text:style-name="T21">x:</text:span><text:span text:style-name="T27">2</text:span><text:span text:style-name="T21"> es una función </text:span><text:span text:style-name="T31">bi</text:span><text:span text:style-name="T27">yectiva</text:span><text:span text:style-name="T21">, porque </text:span><text:span text:style-name="T31">la mitad de un número racional es otro número racional </text:span><text:span text:style-name="T33">y el doble de un número racional es otro número racional</text:span><text:span text:style-name="T21">.</text:span></text:p>
        </text:list-item>
        <text:list-item>
          <text:p text:style-name="P20"><text:span text:style-name="T31">s</text:span><text:span text:style-name="T28">: </text:span><text:span text:style-name="T30">ℤ</text:span><text:span text:style-name="T28"> → </text:span><text:span text:style-name="T30">ℚ</text:span><text:span text:style-name="T28"> definida como </text:span><text:span text:style-name="T31">s</text:span><text:span text:style-name="T28">(x)</text:span><text:span text:style-name="T31"> </text:span><text:span text:style-name="T28">=</text:span><text:span text:style-name="T31"> </text:span><text:span text:style-name="T28">x:</text:span><text:span text:style-name="T27">2</text:span><text:span text:style-name="T28"> </text:span><text:span text:style-name="T31">no </text:span><text:span text:style-name="T28">es una función </text:span><text:span text:style-name="T31">biyectiva</text:span><text:span text:style-name="T28">, porque </text:span><text:span text:style-name="T32">es inyectiva pero </text:span><text:span text:style-name="T23">no es sobreyectiva; </text:span><text:span text:style-name="T24">por ejemplo, no hay ningún número entero que verifique s(x)=¾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fun-tr03.pdf" text:style-name="Internet_20_link" text:visited-style-name="Visited_20_Internet_20_Link"><text:span text:style-name="MT1">http://pedroreina.net/cms/n4ana-fu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18T12:49:19.436053214</dc:date>
    <meta:editing-duration>PT12H30M13S</meta:editing-duration>
    <meta:editing-cycles>23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1" meta:word-count="421" meta:character-count="2384" meta:non-whitespace-character-count="2004"/>
  </office:meta>
</office:document-meta>
</file>