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style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Pictures/10000201000000260000002636023C07.png" manifest:media-type="image/png"/>
  <manifest:file-entry manifest:full-path="Pictures/100002010000000500000079BA3ADFDE.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1.199cm" style:rel-column-width="4369*"/>
    </style:style>
    <style:style style:name="Tabla1.A1" style:family="table-cell">
      <style:table-cell-properties style:vertical-align="middle" fo:background-color="transparent" fo:padding="0.101cm" fo:border="none">
        <style:background-image/>
      </style:table-cell-properties>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30c82f" officeooo:paragraph-rsid="0230c82f"/>
    </style:style>
    <style:style style:name="P5" style:family="paragraph" style:parent-style-name="cms-Apartado">
      <style:text-properties officeooo:rsid="0232335d" officeooo:paragraph-rsid="0232335d"/>
    </style:style>
    <style:style style:name="P6" style:family="paragraph" style:parent-style-name="cms-Texto">
      <style:text-properties officeooo:rsid="02342997" officeooo:paragraph-rsid="02342997"/>
    </style:style>
    <style:style style:name="P7" style:family="paragraph" style:parent-style-name="cms-Texto">
      <style:text-properties officeooo:rsid="02556a42" officeooo:paragraph-rsid="02556a42"/>
    </style:style>
    <style:style style:name="P8" style:family="paragraph" style:parent-style-name="cms-Texto">
      <style:text-properties officeooo:rsid="0258a4f1" officeooo:paragraph-rsid="0258a4f1"/>
    </style:style>
    <style:style style:name="P9" style:family="paragraph" style:parent-style-name="cms-Texto">
      <style:text-properties officeooo:rsid="025302e4" officeooo:paragraph-rsid="025d93e2"/>
    </style:style>
    <style:style style:name="P10" style:family="paragraph" style:parent-style-name="Table_20_Contents">
      <style:paragraph-properties fo:text-align="center" style:justify-single-word="false"/>
      <style:text-properties style:font-name="DejaVu Serif" style:font-size-asian="10.5pt"/>
    </style:style>
    <style:style style:name="P11" style:family="paragraph" style:parent-style-name="cms-TextoSigue">
      <style:text-properties officeooo:rsid="02342997" officeooo:paragraph-rsid="02342997"/>
    </style:style>
    <style:style style:name="P12" style:family="paragraph" style:parent-style-name="cms-TextoSigue">
      <style:text-properties officeooo:rsid="02551b4e" officeooo:paragraph-rsid="02551b4e"/>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Pregunta">
      <style:text-properties officeooo:rsid="0240d394" officeooo:paragraph-rsid="0240d394"/>
    </style:style>
    <style:style style:name="P15" style:family="paragraph" style:parent-style-name="cms-Pregunta">
      <style:text-properties officeooo:rsid="0245584c" officeooo:paragraph-rsid="0245584c"/>
    </style:style>
    <style:style style:name="P16" style:family="paragraph" style:parent-style-name="cms-Pregunta">
      <style:text-properties officeooo:rsid="024e1c50" officeooo:paragraph-rsid="024e1c50"/>
    </style:style>
    <style:style style:name="P17" style:family="paragraph" style:parent-style-name="cms-Pregunta" style:list-style-name="cms-ListaSolucion">
      <style:text-properties officeooo:rsid="025193a3" officeooo:paragraph-rsid="025193a3"/>
    </style:style>
    <style:style style:name="P18"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48200" style:font-name-asian="Droid Sans" style:font-name-complex="FreeSans"/>
    </style:style>
    <style:style style:name="T11" style:family="text">
      <style:text-properties style:font-name="DejaVu Sans" officeooo:rsid="014ffe4b" style:font-name-asian="Droid Sans" style:font-name-complex="FreeSans"/>
    </style:style>
    <style:style style:name="T12" style:family="text">
      <style:text-properties style:font-name="DejaVu Sans" officeooo:rsid="01ff1203" style:font-name-asian="Droid Sans" style:font-name-complex="FreeSans"/>
    </style:style>
    <style:style style:name="T13" style:family="text">
      <style:text-properties style:font-name="DejaVu Sans" officeooo:rsid="0230c82f" style:font-name-asian="Droid Sans" style:font-name-complex="FreeSans"/>
    </style:style>
    <style:style style:name="T14" style:family="text">
      <style:text-properties officeooo:rsid="00a72b6d"/>
    </style:style>
    <style:style style:name="T15" style:family="text">
      <style:text-properties style:text-position="sub 58%"/>
    </style:style>
    <style:style style:name="T16" style:family="text">
      <style:text-properties style:text-position="sub 58%" officeooo:rsid="025342e4"/>
    </style:style>
    <style:style style:name="T17" style:family="text">
      <style:text-properties style:text-position="sub 58%" style:font-name="DejaVu Serif1" officeooo:rsid="025342e4" style:font-name-asian="DejaVu Serif1" style:font-name-complex="DejaVu Serif1"/>
    </style:style>
    <style:style style:name="T18" style:family="text">
      <style:text-properties style:text-position="sub 58%" style:font-name="DejaVu Serif" officeooo:rsid="025d93e2" style:font-name-asian="Droid Sans" style:font-name-complex="FreeSans"/>
    </style:style>
    <style:style style:name="T19" style:family="text">
      <style:text-properties fo:font-style="italic" style:font-style-asian="italic" style:font-style-complex="italic"/>
    </style:style>
    <style:style style:name="T20" style:family="text">
      <style:text-properties officeooo:rsid="023449bd"/>
    </style:style>
    <style:style style:name="T21" style:family="text">
      <style:text-properties officeooo:rsid="02428ddb"/>
    </style:style>
    <style:style style:name="T22" style:family="text">
      <style:text-properties officeooo:rsid="0246c415"/>
    </style:style>
    <style:style style:name="T23" style:family="text">
      <style:text-properties fo:font-weight="bold" officeooo:rsid="02428ddb" style:font-weight-asian="bold" style:font-weight-complex="bold"/>
    </style:style>
    <style:style style:name="T24" style:family="text">
      <style:text-properties officeooo:rsid="025342e4"/>
    </style:style>
    <style:style style:name="T25" style:family="text">
      <style:text-properties style:font-name="DejaVu Serif1" officeooo:rsid="025342e4" style:font-name-asian="DejaVu Serif1" style:font-name-complex="DejaVu Serif1"/>
    </style:style>
    <style:style style:name="T26" style:family="text">
      <style:text-properties style:font-name="DejaVu Serif" officeooo:rsid="025342e4" style:font-name-asian="Droid Sans" style:font-name-complex="FreeSans"/>
    </style:style>
    <style:style style:name="T27" style:family="text">
      <style:text-properties style:font-name="DejaVu Serif" officeooo:rsid="025d93e2" style:font-name-asian="Droid Sans" style:font-name-complex="FreeSans"/>
    </style:style>
    <style:style style:name="T28" style:family="text">
      <style:text-properties officeooo:rsid="025753d9"/>
    </style:style>
    <style:style style:name="T29" style:family="text">
      <style:text-properties officeooo:rsid="0258a4f1"/>
    </style:style>
    <style:style style:name="T30" style:family="text">
      <style:text-properties officeooo:rsid="025ae9ad"/>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1">Combinatoria</text:span><text:span text:style-name="T8"> </text:span><text:span text:style-name="T6">•</text:span><text:span text:style-name="T8"> </text:span><text:span text:style-name="T10">Problemas</text:span><text:span text:style-name="T8"> </text:span><text:span text:style-name="T9">(</text:span><text:span text:style-name="T12">1</text:span><text:span text:style-name="T13">1</text:span><text:span text:style-name="T9">)</text:span></text:p>
      <text:p text:style-name="P5">La dificultad de la colocación en círculo</text:p>
      <text:p text:style-name="P6">Hay algunos problemas en los que el simple cálculo de permutaciones nos dará la respuesta incorrecta, porque cada caso se calculará más de una vez. Ocurre muy a menudo cuando los objetos se colocan sobre una circunferencia.</text:p>
      <text:p text:style-name="P11">Ponemos un ejemplo: cuando cuatro personas se sientan a una mesa (cuadrada o circular, es igual, porque lo importante es la colocación de las personas) para jugar a un juego por parejas, las dos personas de la pareja se sientan <text:span text:style-name="T20">una enfrente de la otra y sus contrincantes quedan a los lados. Lo único importante es la posición relativa de unos con otros, no importa en qué parte concreta de la mesa se sienten, luego permutaciones de cuatro elementos no es la solución correcta. Si Drácula, Criatura, Hombre Lobo y Zombi se sientan a jugar por parejas, estas cuatro posiciones son realmente la misma:</text:span></text:p>
      <table:table table:name="Tabla1" table:style-name="Tabla1">
        <table:table-column table:style-name="Tabla1.A" table:number-columns-repeated="15"/>
        <table:table-row>
          <table:table-cell table:style-name="Tabla1.A1" office:value-type="string">
            <text:p text:style-name="P10"/>
          </table:table-cell>
          <table:table-cell table:style-name="Tabla1.A1" office:value-type="string">
            <text:p text:style-name="P10"><draw:frame draw:style-name="fr1" draw:name="Imagen1" text:anchor-type="as-char" svg:width="1cm" svg:height="1cm" draw:z-index="0"><draw:image xlink:href="../n4art-com-pr11/personajes2.png" xlink:type="simple" xlink:show="embed" xlink:actuate="onLoad"/></draw:frame></text:p>
          </table:table-cell>
          <table:table-cell table:style-name="Tabla1.A1" office:value-type="string">
            <text:p text:style-name="P10"/>
          </table:table-cell>
          <table:table-cell table:style-name="Tabla1.A1" table:number-rows-spanned="3" office:value-type="string">
            <text:p text:style-name="P10"><draw:frame draw:style-name="fr3" draw:name="Imagen23" text:anchor-type="as-char" svg:width="0.139cm" svg:height="3.401cm" draw:z-index="31"><draw:image xlink:href="../n4art-com-pr11/separador.svg" xlink:type="simple" xlink:show="embed" xlink:actuate="onLoad" draw:filter-name="&lt;Todos los formatos&gt;"/><draw:image xlink:href="Pictures/100002010000000500000079BA3ADFDE.png" xlink:type="simple" xlink:show="embed" xlink:actuate="onLoad"/></draw:frame></text:p>
          </table:table-cell>
          <table:table-cell table:style-name="Tabla1.A1" office:value-type="string">
            <text:p text:style-name="P10"/>
          </table:table-cell>
          <table:table-cell table:style-name="Tabla1.A1" office:value-type="string">
            <text:p text:style-name="P10"><draw:frame draw:style-name="fr1" draw:name="Imagen18" text:anchor-type="as-char" svg:width="1cm" svg:height="1cm" draw:z-index="1"><draw:image xlink:href="../n4art-com-pr11/personajes1.png" xlink:type="simple" xlink:show="embed" xlink:actuate="onLoad"/></draw:frame></text:p>
          </table:table-cell>
          <table:table-cell table:style-name="Tabla1.A1" office:value-type="string">
            <text:p text:style-name="P10"/>
          </table:table-cell>
          <table:table-cell table:style-name="Tabla1.A1" table:number-rows-spanned="3" office:value-type="string">
            <text:p text:style-name="P10"><draw:frame draw:style-name="fr3" draw:name="Imagen24" text:anchor-type="as-char" svg:width="0.139cm" svg:height="3.401cm" draw:z-index="32"><draw:image xlink:href="../n4art-com-pr11/separador.svg" xlink:type="simple" xlink:show="embed" xlink:actuate="onLoad" draw:filter-name="&lt;Todos los formatos&gt;"/><draw:image xlink:href="Pictures/100002010000000500000079BA3ADFDE.png" xlink:type="simple" xlink:show="embed" xlink:actuate="onLoad"/></draw:frame></text:p>
          </table:table-cell>
          <table:table-cell table:style-name="Tabla1.A1" office:value-type="string">
            <text:p text:style-name="P10"/>
          </table:table-cell>
          <table:table-cell table:style-name="Tabla1.A1" office:value-type="string">
            <text:p text:style-name="P10"><draw:frame draw:style-name="fr1" draw:name="Imagen16" text:anchor-type="as-char" svg:width="1cm" svg:height="1cm" draw:z-index="2"><draw:image xlink:href="../n4art-com-pr11/personajes3.png" xlink:type="simple" xlink:show="embed" xlink:actuate="onLoad"/></draw:frame></text:p>
          </table:table-cell>
          <table:table-cell table:style-name="Tabla1.A1" office:value-type="string">
            <text:p text:style-name="P10"/>
          </table:table-cell>
          <table:table-cell table:style-name="Tabla1.A1" table:number-rows-spanned="3" office:value-type="string">
            <text:p text:style-name="P10"><draw:frame draw:style-name="fr3" draw:name="Imagen25" text:anchor-type="as-char" svg:width="0.139cm" svg:height="3.401cm" draw:z-index="33"><draw:image xlink:href="../n4art-com-pr11/separador.svg" xlink:type="simple" xlink:show="embed" xlink:actuate="onLoad" draw:filter-name="&lt;Todos los formatos&gt;"/><draw:image xlink:href="Pictures/100002010000000500000079BA3ADFDE.png" xlink:type="simple" xlink:show="embed" xlink:actuate="onLoad"/></draw:frame></text:p>
          </table:table-cell>
          <table:table-cell table:style-name="Tabla1.A1" office:value-type="string">
            <text:p text:style-name="P10"/>
          </table:table-cell>
          <table:table-cell table:style-name="Tabla1.A1" office:value-type="string">
            <text:p text:style-name="P10"><draw:frame draw:style-name="fr1" draw:name="Imagen14" text:anchor-type="as-char" svg:width="1cm" svg:height="1cm" draw:z-index="3"><draw:image xlink:href="../n4art-com-pr11/personajes4.png" xlink:type="simple" xlink:show="embed" xlink:actuate="onLoad"/></draw:frame></text:p>
          </table:table-cell>
          <table:table-cell table:style-name="Tabla1.A1" office:value-type="string">
            <text:p text:style-name="P10"/>
          </table:table-cell>
        </table:table-row>
        <table:table-row>
          <table:table-cell table:style-name="Tabla1.A1" office:value-type="string">
            <text:p text:style-name="P10"><draw:frame draw:style-name="fr1" draw:name="Imagen2" text:anchor-type="as-char" svg:width="1cm" svg:height="1cm" draw:z-index="4"><draw:image xlink:href="../n4art-com-pr11/personajes1.png" xlink:type="simple" xlink:show="embed" xlink:actuate="onLoad"/></draw:frame></text:p>
          </table:table-cell>
          <table:table-cell table:style-name="Tabla1.A1" office:value-type="string">
            <text:p text:style-name="P10"><draw:frame draw:style-name="fr1" draw:name="Imagen5" text:anchor-type="as-char" svg:width="0.998cm" svg:height="0.998cm" draw:z-index="5"><draw:image xlink:href="../n4art-com-pr11/mesa.svg" xlink:type="simple" xlink:show="embed" xlink:actuate="onLoad"/><draw:image xlink:href="Pictures/10000201000000260000002636023C07.png" xlink:type="simple" xlink:show="embed" xlink:actuate="onLoad"/></draw:frame></text:p>
          </table:table-cell>
          <table:table-cell table:style-name="Tabla1.A1" office:value-type="string">
            <text:p text:style-name="P10"><draw:frame draw:style-name="fr1" draw:name="Imagen4" text:anchor-type="as-char" svg:width="1cm" svg:height="1cm" draw:z-index="6"><draw:image xlink:href="../n4art-com-pr11/personajes4.png" xlink:type="simple" xlink:show="embed" xlink:actuate="onLoad"/></draw:frame></text:p>
          </table:table-cell>
          <table:covered-table-cell/>
          <table:table-cell table:style-name="Tabla1.A1" office:value-type="string">
            <text:p text:style-name="P10"><draw:frame draw:style-name="fr1" draw:name="Imagen15" text:anchor-type="as-char" svg:width="1cm" svg:height="1cm" draw:z-index="7"><draw:image xlink:href="../n4art-com-pr11/personajes3.png" xlink:type="simple" xlink:show="embed" xlink:actuate="onLoad"/></draw:frame></text:p>
          </table:table-cell>
          <table:table-cell table:style-name="Tabla1.A1" office:value-type="string">
            <text:p text:style-name="P10"><draw:frame draw:style-name="fr1" draw:name="Imagen6" text:anchor-type="as-char" svg:width="0.998cm" svg:height="0.998cm" draw:z-index="8"><draw:image xlink:href="../n4art-com-pr11/mesa.svg" xlink:type="simple" xlink:show="embed" xlink:actuate="onLoad"/><draw:image xlink:href="Pictures/10000201000000260000002636023C07.png" xlink:type="simple" xlink:show="embed" xlink:actuate="onLoad"/></draw:frame></text:p>
          </table:table-cell>
          <table:table-cell table:style-name="Tabla1.A1" office:value-type="string">
            <text:p text:style-name="P10"><draw:frame draw:style-name="fr1" draw:name="Imagen9" text:anchor-type="as-char" svg:width="1cm" svg:height="1cm" draw:z-index="9"><draw:image xlink:href="../n4art-com-pr11/personajes2.png" xlink:type="simple" xlink:show="embed" xlink:actuate="onLoad"/></draw:frame></text:p>
          </table:table-cell>
          <table:covered-table-cell/>
          <table:table-cell table:style-name="Tabla1.A1" office:value-type="string">
            <text:p text:style-name="P10"><draw:frame draw:style-name="fr1" draw:name="Imagen13" text:anchor-type="as-char" svg:width="1cm" svg:height="1cm" draw:z-index="10"><draw:image xlink:href="../n4art-com-pr11/personajes4.png" xlink:type="simple" xlink:show="embed" xlink:actuate="onLoad"/></draw:frame></text:p>
          </table:table-cell>
          <table:table-cell table:style-name="Tabla1.A1" office:value-type="string">
            <text:p text:style-name="P10"><draw:frame draw:style-name="fr1" draw:name="Imagen7" text:anchor-type="as-char" svg:width="0.998cm" svg:height="0.998cm" draw:z-index="11"><draw:image xlink:href="../n4art-com-pr11/mesa.svg" xlink:type="simple" xlink:show="embed" xlink:actuate="onLoad"/><draw:image xlink:href="Pictures/10000201000000260000002636023C07.png" xlink:type="simple" xlink:show="embed" xlink:actuate="onLoad"/></draw:frame></text:p>
          </table:table-cell>
          <table:table-cell table:style-name="Tabla1.A1" office:value-type="string">
            <text:p text:style-name="P10"><draw:frame draw:style-name="fr1" draw:name="Imagen19" text:anchor-type="as-char" svg:width="1cm" svg:height="1cm" draw:z-index="12"><draw:image xlink:href="../n4art-com-pr11/personajes1.png" xlink:type="simple" xlink:show="embed" xlink:actuate="onLoad"/></draw:frame></text:p>
          </table:table-cell>
          <table:covered-table-cell/>
          <table:table-cell table:style-name="Tabla1.A1" office:value-type="string">
            <text:p text:style-name="P10"><draw:frame draw:style-name="fr1" draw:name="Imagen11" text:anchor-type="as-char" svg:width="1cm" svg:height="1cm" draw:z-index="13"><draw:image xlink:href="../n4art-com-pr11/personajes2.png" xlink:type="simple" xlink:show="embed" xlink:actuate="onLoad"/></draw:frame></text:p>
          </table:table-cell>
          <table:table-cell table:style-name="Tabla1.A1" office:value-type="string">
            <text:p text:style-name="P10"><draw:frame draw:style-name="fr1" draw:name="Imagen8" text:anchor-type="as-char" svg:width="0.998cm" svg:height="0.998cm" draw:z-index="14"><draw:image xlink:href="../n4art-com-pr11/mesa.svg" xlink:type="simple" xlink:show="embed" xlink:actuate="onLoad"/><draw:image xlink:href="Pictures/10000201000000260000002636023C07.png" xlink:type="simple" xlink:show="embed" xlink:actuate="onLoad"/></draw:frame></text:p>
          </table:table-cell>
          <table:table-cell table:style-name="Tabla1.A1" office:value-type="string">
            <text:p text:style-name="P10"><draw:frame draw:style-name="fr1" draw:name="Imagen17" text:anchor-type="as-char" svg:width="1cm" svg:height="1cm" draw:z-index="15"><draw:image xlink:href="../n4art-com-pr11/personajes3.png" xlink:type="simple" xlink:show="embed" xlink:actuate="onLoad"/></draw:frame></text:p>
          </table:table-cell>
        </table:table-row>
        <table:table-row>
          <table:table-cell table:style-name="Tabla1.A1" office:value-type="string">
            <text:p text:style-name="P10"/>
          </table:table-cell>
          <table:table-cell table:style-name="Tabla1.A1" office:value-type="string">
            <text:p text:style-name="P10"><draw:frame draw:style-name="fr1" draw:name="Imagen3" text:anchor-type="as-char" svg:width="1cm" svg:height="1cm" draw:z-index="16"><draw:image xlink:href="../n4art-com-pr11/personajes3.png" xlink:type="simple" xlink:show="embed" xlink:actuate="onLoad"/></draw:frame></text:p>
          </table:table-cell>
          <table:table-cell table:style-name="Tabla1.A1" office:value-type="string">
            <text:p text:style-name="P10"/>
          </table:table-cell>
          <table:covered-table-cell/>
          <table:table-cell table:style-name="Tabla1.A1" office:value-type="string">
            <text:p text:style-name="P10"/>
          </table:table-cell>
          <table:table-cell table:style-name="Tabla1.A1" office:value-type="string">
            <text:p text:style-name="P10"><draw:frame draw:style-name="fr1" draw:name="Imagen12" text:anchor-type="as-char" svg:width="1cm" svg:height="1cm" draw:z-index="17"><draw:image xlink:href="../n4art-com-pr11/personajes4.png" xlink:type="simple" xlink:show="embed" xlink:actuate="onLoad"/></draw:frame></text:p>
          </table:table-cell>
          <table:table-cell table:style-name="Tabla1.A1" office:value-type="string">
            <text:p text:style-name="P10"/>
          </table:table-cell>
          <table:covered-table-cell/>
          <table:table-cell table:style-name="Tabla1.A1" office:value-type="string">
            <text:p text:style-name="P10"/>
          </table:table-cell>
          <table:table-cell table:style-name="Tabla1.A1" office:value-type="string">
            <text:p text:style-name="P10"><draw:frame draw:style-name="fr1" draw:name="Imagen10" text:anchor-type="as-char" svg:width="1cm" svg:height="1cm" draw:z-index="18"><draw:image xlink:href="../n4art-com-pr11/personajes2.png" xlink:type="simple" xlink:show="embed" xlink:actuate="onLoad"/></draw:frame></text:p>
          </table:table-cell>
          <table:table-cell table:style-name="Tabla1.A1" office:value-type="string">
            <text:p text:style-name="P10"/>
          </table:table-cell>
          <table:covered-table-cell/>
          <table:table-cell table:style-name="Tabla1.A1" office:value-type="string">
            <text:p text:style-name="P10"/>
          </table:table-cell>
          <table:table-cell table:style-name="Tabla1.A1" office:value-type="string">
            <text:p text:style-name="P10"><draw:frame draw:style-name="fr1" draw:name="Imagen20" text:anchor-type="as-char" svg:width="1cm" svg:height="1cm" draw:z-index="19"><draw:image xlink:href="../n4art-com-pr11/personajes1.png" xlink:type="simple" xlink:show="embed" xlink:actuate="onLoad"/></draw:frame></text:p>
          </table:table-cell>
          <table:table-cell table:style-name="Tabla1.A1" office:value-type="string">
            <text:p text:style-name="P10"/>
          </table:table-cell>
        </table:table-row>
      </table:table>
      <text:p text:style-name="cms-Texto">Este <text:span text:style-name="T21">tipo de problemas se conoce como </text:span><text:span text:style-name="T23">permutaciones circulares</text:span><text:span text:style-name="T21">. Te damos la oportunidad de que tú mismo encuentres cómo resolverlos. Si no lo consiguieras, junto con las soluciones te ofrecemos la explicación.</text:span></text:p>
      <text:p text:style-name="P3">Enunciados</text:p>
      <text:list xml:id="list7665357870300761485" text:style-name="cms-ListaPregunta">
        <text:list-item>
          <text:p text:style-name="P14">Si Drácula, Criatura, Hombre Lobo y Zombi se sientan en una mesa a jugar por parejas, ¿de cuántas maneras pueden hacerlo?</text:p>
        </text:list-item>
        <text:list-item>
          <text:p text:style-name="P15"><draw:frame draw:style-name="fr2" draw:name="Imagen21" text:anchor-type="paragraph" svg:y="0.3cm" svg:width="4.196cm" svg:height="3.985cm" draw:z-index="20"><draw:image xlink:href="../n4art-com-pr11/trivial.png" xlink:type="simple" xlink:show="embed" xlink:actuate="onLoad"/></draw:frame>El <text:span text:style-name="T19">Trivial Pursuit</text:span> es un juego de mesa desarrollado por Scott Abbott y Chris Haney en 1979. En él, los participantes deben contestar preguntas de seis categorías diferentes. Cuando aciertan la respuesta de una categoría, obtienen una figura de un color (llamado popularmente un «quesito»), que se <text:span text:style-name="T22">almacena en un depósito cilíndrico. A la derecha vemos el depósito relleno con los seis quesitos. Cada concursante coloca los quesitos en el orden que quiera. ¿De cuántas maneras lo puede hacer?</text:span></text:p>
        </text:list-item>
        <text:list-item>
          <text:p text:style-name="P16"><draw:frame draw:style-name="fr2" draw:name="Imagen22" text:anchor-type="paragraph" svg:y="0.3cm" svg:width="6.301cm" svg:height="4.72cm" draw:z-index="21"><draw:image xlink:href="../n4art-com-pr11/hotpot.jpg" xlink:type="simple" xlink:show="embed" xlink:actuate="onLoad"/></draw:frame>El <text:span text:style-name="T19">hot pot</text:span> es una cómida común en muchos países de Asia en la que se presenta en la mesa un caldero con caldo caliente rodeado de diversos ingredientes que los comensales van depositando en el caldero para que se cocinen el tiempo que le parezca a cada uno. A la derecha vemos un ejemplo. Si un <text:span text:style-name="T19">hot pot</text:span> se presenta con doce ingredientes <text:span text:style-name="T30">colocados</text:span> en círculo alrededor del caldero, ¿de cuántas maneras se puede presentar?</text:p>
        </text:list-item>
      </text:list>
      <text:p text:style-name="P18">Soluciones</text:p>
      <text:list xml:id="list7549683314604159008" text:style-name="cms-ListaSolucion">
        <text:list-item>
          <text:p text:style-name="P17">6</text:p>
        </text:list-item>
        <text:list-item>
          <text:p text:style-name="P17">120</text:p>
        </text:list-item>
        <text:list-item>
          <text:p text:style-name="P17">39 916 800</text:p>
        </text:list-item>
      </text:list>
      <text:p text:style-name="P4">Métodos</text:p>
      <text:p text:style-name="P9">El método más común para pensar estos problemas consiste en <text:span text:style-name="T24">imaginar fijo en una posición uno de los elementos y calcular el número de colocaciones que pueden tener los demás. Por tanto, el número de permutaciones circulares de «n» elementos es P</text:span><text:span text:style-name="T16">n</text:span><text:span text:style-name="T17">‒</text:span><text:span text:style-name="T18">1</text:span><text:span text:style-name="T27"> = (</text:span><text:span text:style-name="T24">n</text:span><text:span text:style-name="T25">‒</text:span><text:span text:style-name="T26">1</text:span><text:span text:style-name="T24">)!</text:span></text:p>
      <text:p text:style-name="P12">Según esta explicación, los tres problemas propuestos se resuelven así:</text:p>
      <text:p text:style-name="P12">(1) P<text:span text:style-name="T15">3</text:span> <text:s/>(2) P<text:span text:style-name="T15">5</text:span> <text:s/>(3) P<text:span text:style-name="T15">11</text:span></text:p>
      <text:p text:style-name="cms-Separador"/>
      <text:p text:style-name="P7">Otra manera que se te puede haber ocurrido para resolver los problemas es dividir las permutaciones de los elementos que intervienen entre el número de elementos que hay. En el primer problema hay cuatro elementos, que se pueden colocar de P<text:span text:style-name="T15">4</text:span> maneras, pero entonces cada manera la contaríamos cuatro veces, luego:</text:p>
      <text:p text:style-name="cms-TextoSigue">(1) <draw:frame draw:style-name="fr4" draw:name="Objeto1" text:anchor-type="as-char" svg:y="-0.714cm" svg:width="0.741cm" svg:height="1.118cm" draw:z-index="22"><draw:object xlink:href="./Object 1" xlink:type="simple" xlink:show="embed" xlink:actuate="onLoad"/><draw:image xlink:href="./ObjectReplacements/Object 1" xlink:type="simple" xlink:show="embed" xlink:actuate="onLoad"/><svg:desc>fórmula</svg:desc></draw:frame> <text:span text:style-name="T28">= </text:span><text:span text:style-name="T28"><draw:frame draw:style-name="fr4" draw:name="Objeto2" text:anchor-type="as-char" svg:y="-0.646cm" svg:width="0.774cm" svg:height="1.048cm" draw:z-index="23"><draw:object xlink:href="./Object 2" xlink:type="simple" xlink:show="embed" xlink:actuate="onLoad"/><draw:image xlink:href="./ObjectReplacements/Object 2" xlink:type="simple" xlink:show="embed" xlink:actuate="onLoad"/><svg:desc>fórmula</svg:desc></draw:frame></text:span><text:span text:style-name="T28"> = </text:span><text:span text:style-name="T28"><draw:frame draw:style-name="fr4" draw:name="Objeto3" text:anchor-type="as-char" svg:y="-0.646cm" svg:width="1.261cm" svg:height="1.048cm" draw:z-index="24"><draw:object xlink:href="./Object 3" xlink:type="simple" xlink:show="embed" xlink:actuate="onLoad"/><draw:image xlink:href="./ObjectReplacements/Object 3" xlink:type="simple" xlink:show="embed" xlink:actuate="onLoad"/><svg:desc>fórmula</svg:desc></draw:frame></text:span><text:span text:style-name="T28"> = 3!</text:span></text:p>
      <text:p text:style-name="cms-TextoSigue">(<text:span text:style-name="T29">2</text:span>) <draw:frame draw:style-name="fr4" draw:name="Objeto4" text:anchor-type="as-char" svg:y="-0.714cm" svg:width="0.737cm" svg:height="1.118cm" draw:z-index="25"><draw:object xlink:href="./Object 4" xlink:type="simple" xlink:show="embed" xlink:actuate="onLoad"/><draw:image xlink:href="./ObjectReplacements/Object 4" xlink:type="simple" xlink:show="embed" xlink:actuate="onLoad"/><svg:desc>fórmula</svg:desc></draw:frame> <text:span text:style-name="T28">= </text:span><text:span text:style-name="T28"><draw:frame draw:style-name="fr4" draw:name="Objeto5" text:anchor-type="as-char" svg:y="-0.646cm" svg:width="0.766cm" svg:height="1.048cm" draw:z-index="26"><draw:object xlink:href="./Object 5" xlink:type="simple" xlink:show="embed" xlink:actuate="onLoad"/><draw:image xlink:href="./ObjectReplacements/Object 5" xlink:type="simple" xlink:show="embed" xlink:actuate="onLoad"/><svg:desc>fórmula</svg:desc></draw:frame></text:span><text:span text:style-name="T28"> = </text:span><text:span text:style-name="T28"><draw:frame draw:style-name="fr4" draw:name="Objeto6" text:anchor-type="as-char" svg:y="-0.646cm" svg:width="1.252cm" svg:height="1.048cm" draw:z-index="27"><draw:object xlink:href="./Object 6" xlink:type="simple" xlink:show="embed" xlink:actuate="onLoad"/><draw:image xlink:href="./ObjectReplacements/Object 6" xlink:type="simple" xlink:show="embed" xlink:actuate="onLoad"/><svg:desc>fórmula</svg:desc></draw:frame></text:span><text:span text:style-name="T28"> = 5!</text:span></text:p>
      <text:p text:style-name="cms-TextoSigue">(<text:span text:style-name="T29">3</text:span>) <draw:frame draw:style-name="fr4" draw:name="Objeto7" text:anchor-type="as-char" svg:y="-0.714cm" svg:width="0.898cm" svg:height="1.118cm" draw:z-index="28"><draw:object xlink:href="./Object 7" xlink:type="simple" xlink:show="embed" xlink:actuate="onLoad"/><draw:image xlink:href="./ObjectReplacements/Object 7" xlink:type="simple" xlink:show="embed" xlink:actuate="onLoad"/><svg:desc>fórmula</svg:desc></draw:frame> <text:span text:style-name="T28">= </text:span><text:span text:style-name="T28"><draw:frame draw:style-name="fr4" draw:name="Objeto8" text:anchor-type="as-char" svg:y="-0.646cm" svg:width="1.035cm" svg:height="1.048cm" draw:z-index="29"><draw:object xlink:href="./Object 8" xlink:type="simple" xlink:show="embed" xlink:actuate="onLoad"/><draw:image xlink:href="./ObjectReplacements/Object 8" xlink:type="simple" xlink:show="embed" xlink:actuate="onLoad"/><svg:desc>fórmula</svg:desc></draw:frame></text:span><text:span text:style-name="T28"> = </text:span><text:span text:style-name="T28"><draw:frame draw:style-name="fr4" draw:name="Objeto9" text:anchor-type="as-char" svg:y="-0.646cm" svg:width="1.792cm" svg:height="1.048cm" draw:z-index="30"><draw:object xlink:href="./Object 9" xlink:type="simple" xlink:show="embed" xlink:actuate="onLoad"/><draw:image xlink:href="./ObjectReplacements/Object 9" xlink:type="simple" xlink:show="embed" xlink:actuate="onLoad"/><svg:desc>fórmula</svg:desc></draw:frame></text:span><text:span text:style-name="T28"> = 11!</text:span></text:p>
      <text:p text:style-name="P8">Como ves, se llega a la misma fórmula y al mismo resul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11.pdf" text:style-name="Internet_20_link" text:visited-style-name="Visited_20_Internet_20_Link"><text:span text:style-name="MT1">http://pedroreina.net/cms/n4art-com-p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4-07T13:38:01.241348949</dc:date>
    <meta:editing-duration>P1DT11M26S</meta:editing-duration>
    <meta:editing-cycles>566</meta:editing-cycles>
    <meta:generator>LibreOffice/5.0.0.5$Linux_x86 LibreOffice_project/437e4abdf9e72fd0a6e6f8697a0e659bc77f9b10</meta:generator>
    <meta:print-date>2018-02-04T16:56:25.214317336</meta:print-date>
    <meta:document-statistic meta:table-count="1" meta:image-count="25" meta:object-count="9" meta:page-count="2" meta:paragraph-count="47" meta:word-count="532" meta:character-count="3125" meta:non-whitespace-character-count="2612"/>
  </office:meta>
</office:document-meta>
</file>

<file path=Object 1/content.xml><?xml version="1.0" encoding="utf-8"?>
<math xmlns="http://www.w3.org/1998/Math/MathML" display="block">
  <semantics>
    <mfrac>
      <msub>
        <mi mathvariant="normal">P</mi>
        <mn>4</mn>
      </msub>
      <mn>4</mn>
    </mfrac>
    <annotation encoding="StarMath 5.0">{P_4} over 4
</annotation>
  </semantics>
</math>
</file>

<file path=Object 2/content.xml><?xml version="1.0" encoding="utf-8"?>
<math xmlns="http://www.w3.org/1998/Math/MathML" display="block">
  <semantics>
    <mfrac>
      <mrow>
        <mn>4</mn>
        <mi mathvariant="normal">!</mi>
      </mrow>
      <mn>4</mn>
    </mfrac>
    <annotation encoding="StarMath 5.0">{4!} over 4
</annotation>
  </semantics>
</math>
</file>

<file path=Object 3/content.xml><?xml version="1.0" encoding="utf-8"?>
<math xmlns="http://www.w3.org/1998/Math/MathML" display="block">
  <semantics>
    <mfrac>
      <mrow>
        <mn>4</mn>
        <mi mathvariant="normal">·</mi>
        <mn>3</mn>
        <mi mathvariant="normal">!</mi>
      </mrow>
      <mn>4</mn>
    </mfrac>
    <annotation encoding="StarMath 5.0">{4·3!} over 4
</annotation>
  </semantics>
</math>
</file>

<file path=Object 4/content.xml><?xml version="1.0" encoding="utf-8"?>
<math xmlns="http://www.w3.org/1998/Math/MathML" display="block">
  <semantics>
    <mfrac>
      <msub>
        <mi mathvariant="normal">P</mi>
        <mn>6</mn>
      </msub>
      <mn>6</mn>
    </mfrac>
    <annotation encoding="StarMath 5.0">{P_6} over 6
</annotation>
  </semantics>
</math>
</file>

<file path=Object 5/content.xml><?xml version="1.0" encoding="utf-8"?>
<math xmlns="http://www.w3.org/1998/Math/MathML" display="block">
  <semantics>
    <mfrac>
      <mrow>
        <mn>6</mn>
        <mi mathvariant="normal">!</mi>
      </mrow>
      <mn>6</mn>
    </mfrac>
    <annotation encoding="StarMath 5.0">{6!} over 6
</annotation>
  </semantics>
</math>
</file>

<file path=Object 6/content.xml><?xml version="1.0" encoding="utf-8"?>
<math xmlns="http://www.w3.org/1998/Math/MathML" display="block">
  <semantics>
    <mfrac>
      <mrow>
        <mn>6</mn>
        <mi mathvariant="normal">·</mi>
        <mn>5</mn>
        <mi mathvariant="normal">!</mi>
      </mrow>
      <mn>6</mn>
    </mfrac>
    <annotation encoding="StarMath 5.0">{6·5!} over 6
</annotation>
  </semantics>
</math>
</file>

<file path=Object 7/content.xml><?xml version="1.0" encoding="utf-8"?>
<math xmlns="http://www.w3.org/1998/Math/MathML" display="block">
  <semantics>
    <mfrac>
      <msub>
        <mi mathvariant="normal">P</mi>
        <mn>12</mn>
      </msub>
      <mn>12</mn>
    </mfrac>
    <annotation encoding="StarMath 5.0">{P_12} over 12
</annotation>
  </semantics>
</math>
</file>

<file path=Object 8/content.xml><?xml version="1.0" encoding="utf-8"?>
<math xmlns="http://www.w3.org/1998/Math/MathML" display="block">
  <semantics>
    <mfrac>
      <mrow>
        <mn>12</mn>
        <mi mathvariant="normal">!</mi>
      </mrow>
      <mn>12</mn>
    </mfrac>
    <annotation encoding="StarMath 5.0">{12!} over 12
</annotation>
  </semantics>
</math>
</file>

<file path=Object 9/content.xml><?xml version="1.0" encoding="utf-8"?>
<math xmlns="http://www.w3.org/1998/Math/MathML" display="block">
  <semantics>
    <mfrac>
      <mrow>
        <mn>12</mn>
        <mi mathvariant="normal">·</mi>
        <mn>11</mn>
        <mi mathvariant="normal">!</mi>
      </mrow>
      <mn>12</mn>
    </mfrac>
    <annotation encoding="StarMath 5.0">{12·11!} over 12
</annotation>
  </semantics>
</math>
</file>