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995cm" style:rel-column-width="1698*"/>
    </style:style>
    <style:style style:name="Tabla1.B" style:family="table-column">
      <style:table-column-properties style:column-width="3.909cm" style:rel-column-width="2216*"/>
    </style:style>
    <style:style style:name="Tabla1.C" style:family="table-column">
      <style:table-column-properties style:column-width="3.297cm" style:rel-column-width="1869*"/>
    </style:style>
    <style:style style:name="Tabla1.D" style:family="table-column">
      <style:table-column-properties style:column-width="4.001cm" style:rel-column-width="2268*"/>
    </style:style>
    <style:style style:name="Tabla1.E" style:family="table-column">
      <style:table-column-properties style:column-width="3.801cm" style:rel-column-width="215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d8693" officeooo:paragraph-rsid="018d8693"/>
    </style:style>
    <style:style style:name="P4" style:family="paragraph" style:parent-style-name="cms-Texto">
      <style:text-properties officeooo:rsid="018dc72d" officeooo:paragraph-rsid="018dc72d"/>
    </style:style>
    <style:style style:name="P5" style:family="paragraph" style:parent-style-name="cms-Texto">
      <style:text-properties officeooo:rsid="0195d7eb" officeooo:paragraph-rsid="01983299"/>
    </style:style>
    <style:style style:name="P6" style:family="paragraph" style:parent-style-name="cms-Texto">
      <style:text-properties officeooo:paragraph-rsid="01a11a0f"/>
    </style:style>
    <style:style style:name="P7" style:family="paragraph" style:parent-style-name="cms-Texto">
      <style:text-properties officeooo:paragraph-rsid="01a1aef6"/>
    </style:style>
    <style:style style:name="P8" style:family="paragraph" style:parent-style-name="cms-Texto">
      <style:text-properties officeooo:paragraph-rsid="01a4637c"/>
    </style:style>
    <style:style style:name="P9" style:family="paragraph" style:parent-style-name="cms-Texto">
      <style:text-properties officeooo:paragraph-rsid="01a89627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918b5e" officeooo:paragraph-rsid="01918b5e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918b5e" officeooo:paragraph-rsid="019211e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918b5e" officeooo:paragraph-rsid="01918b5e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93580b" officeooo:paragraph-rsid="0193580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93e3a8" officeooo:paragraph-rsid="0193e3a8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ans2" officeooo:rsid="0193580b" officeooo:paragraph-rsid="0193580b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ans2" officeooo:rsid="0193e3a8" officeooo:paragraph-rsid="0193e3a8" style:font-size-asian="10.5pt"/>
    </style:style>
    <style:style style:name="P17" style:family="paragraph" style:parent-style-name="cms-Apartado">
      <style:text-properties officeooo:rsid="018d8693" officeooo:paragraph-rsid="018d8693"/>
    </style:style>
    <style:style style:name="P18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cms-Texto">
      <style:text-properties officeooo:rsid="01af26a4" officeooo:paragraph-rsid="01af26a4"/>
    </style:style>
    <style:style style:name="P20" style:family="paragraph" style:parent-style-name="cms-Texto">
      <style:text-properties style:font-name="DejaVu Serif" officeooo:rsid="01a6e78a" officeooo:paragraph-rsid="01b0f48e" style:font-size-asian="10.5pt"/>
    </style:style>
    <style:style style:name="P21" style:family="paragraph" style:parent-style-name="cms-Texto">
      <style:text-properties style:font-name="DejaVu Serif" fo:font-weight="bold" officeooo:rsid="01a6e78a" officeooo:paragraph-rsid="01b0f48e" style:font-size-asian="10.5p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acf25b" officeooo:paragraph-rsid="01acf25b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16pt" officeooo:rsid="019211e1" officeooo:paragraph-rsid="019ad111" style:font-size-asian="16pt" style:font-size-complex="16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TextoSigue">
      <style:text-properties officeooo:rsid="019011a3" officeooo:paragraph-rsid="01acf25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18d8693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text-position="sub 58%" officeooo:rsid="0196fca3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18ec934"/>
    </style:style>
    <style:style style:name="T19" style:family="text">
      <style:text-properties style:font-name="DejaVu Serif" officeooo:rsid="01918b5e"/>
    </style:style>
    <style:style style:name="T20" style:family="text">
      <style:text-properties style:font-name="DejaVu Serif" officeooo:rsid="01a89627"/>
    </style:style>
    <style:style style:name="T21" style:family="text">
      <style:text-properties style:font-name="DejaVu Serif" officeooo:rsid="01ab81f4"/>
    </style:style>
    <style:style style:name="T22" style:family="text">
      <style:text-properties style:font-name="DejaVu Serif" officeooo:rsid="01aca05c"/>
    </style:style>
    <style:style style:name="T23" style:family="text">
      <style:text-properties style:font-name="DejaVu Serif" officeooo:rsid="01acf25b"/>
    </style:style>
    <style:style style:name="T24" style:family="text">
      <style:text-properties style:font-name="DejaVu Serif1"/>
    </style:style>
    <style:style style:name="T25" style:family="text">
      <style:text-properties style:font-name="DejaVu Serif1" officeooo:rsid="019dac38" style:font-name-asian="DejaVu Serif1" style:font-name-complex="DejaVu Serif1"/>
    </style:style>
    <style:style style:name="T26" style:family="text">
      <style:text-properties style:font-name="DejaVu Serif1" officeooo:rsid="01918b5e"/>
    </style:style>
    <style:style style:name="T27" style:family="text">
      <style:text-properties officeooo:rsid="01918b5e"/>
    </style:style>
    <style:style style:name="T28" style:family="text">
      <style:text-properties officeooo:rsid="019211e1"/>
    </style:style>
    <style:style style:name="T29" style:family="text">
      <style:text-properties officeooo:rsid="0193e3a8"/>
    </style:style>
    <style:style style:name="T30" style:family="text">
      <style:text-properties officeooo:rsid="0196fca3"/>
    </style:style>
    <style:style style:name="T31" style:family="text">
      <style:text-properties officeooo:rsid="019bb237"/>
    </style:style>
    <style:style style:name="T32" style:family="text">
      <style:text-properties style:font-name="DejaVu Sans2" officeooo:rsid="0193580b" style:font-name-asian="DejaVu Serif1" style:font-size-asian="10.5pt" style:font-name-complex="DejaVu Serif1"/>
    </style:style>
    <style:style style:name="T33" style:family="text">
      <style:text-properties style:font-name="DejaVu Sans2" officeooo:rsid="019dfb76" style:font-name-asian="DejaVu Serif1" style:font-size-asian="10.5pt" style:font-name-complex="DejaVu Serif1"/>
    </style:style>
    <style:style style:name="T34" style:family="text">
      <style:text-properties style:font-name="DejaVu Sans2" officeooo:rsid="0193e3a8" style:font-name-asian="DejaVu Serif1" style:font-size-asian="10.5pt" style:font-name-complex="DejaVu Serif1"/>
    </style:style>
    <style:style style:name="T35" style:family="text">
      <style:text-properties style:font-name="DejaVu Sans2" officeooo:rsid="019facb0" style:font-name-asian="DejaVu Serif1" style:font-size-asian="10.5pt" style:font-name-complex="DejaVu Serif1"/>
    </style:style>
    <style:style style:name="T36" style:family="text">
      <style:text-properties style:font-name="DejaVu Sans2" officeooo:rsid="01a11a0f" style:font-name-asian="DejaVu Serif1" style:font-size-asian="10.5pt" style:font-name-complex="DejaVu Serif1"/>
    </style:style>
    <style:style style:name="T37" style:family="text">
      <style:text-properties style:font-name="DejaVu Sans2" officeooo:rsid="01a1aef6" style:font-name-asian="DejaVu Serif1" style:font-size-asian="10.5pt" style:font-name-complex="DejaVu Serif1"/>
    </style:style>
    <style:style style:name="T38" style:family="text">
      <style:text-properties style:font-name="DejaVu Sans2" officeooo:rsid="01a4637c" style:font-name-asian="DejaVu Serif1" style:font-size-asian="10.5pt" style:font-name-complex="DejaVu Serif1"/>
    </style:style>
    <style:style style:name="T39" style:family="text">
      <style:text-properties style:font-name="DejaVu Sans2" officeooo:rsid="01a51d65" style:font-name-asian="DejaVu Serif1" style:font-size-asian="10.5pt" style:font-name-complex="DejaVu Serif1"/>
    </style:style>
    <style:style style:name="T40" style:family="text">
      <style:text-properties style:font-name="DejaVu Sans2" fo:font-weight="bold" officeooo:rsid="01a1aef6" style:font-name-asian="DejaVu Serif1" style:font-size-asian="10.5pt" style:font-weight-asian="bold" style:font-name-complex="DejaVu Serif1" style:font-weight-complex="bold"/>
    </style:style>
    <style:style style:name="T41" style:family="text">
      <style:text-properties style:font-name="DejaVu Sans2" fo:font-weight="bold" officeooo:rsid="01a51d65" style:font-name-asian="DejaVu Serif1" style:font-size-asian="10.5pt" style:font-weight-asian="bold" style:font-name-complex="DejaVu Serif1" style:font-weight-complex="bold"/>
    </style:style>
    <style:style style:name="T42" style:family="text">
      <style:text-properties officeooo:rsid="01a2fbfb"/>
    </style:style>
    <style:style style:name="T43" style:family="text">
      <style:text-properties officeooo:rsid="01a89627"/>
    </style:style>
    <style:style style:name="T44" style:family="text">
      <style:text-properties officeooo:rsid="01ac4f6d"/>
    </style:style>
    <style:style style:name="T45" style:family="text">
      <style:text-properties officeooo:rsid="01aca474"/>
    </style:style>
    <style:style style:name="T46" style:family="text">
      <style:text-properties officeooo:rsid="01acf25b"/>
    </style:style>
    <style:style style:name="T47" style:family="text">
      <style:text-properties officeooo:rsid="01af26a4"/>
    </style:style>
    <style:style style:name="T48" style:family="text">
      <style:text-properties officeooo:rsid="01b1e3c3"/>
    </style:style>
    <style:style style:name="T49" style:family="text">
      <style:text-properties officeooo:rsid="01b327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7">Desarrollo de las variaciones, permutaciones y combinaciones</text:p>
      <text:p text:style-name="P3">En algunos problemas no es suficiente con saber de cuántas maneras se puede hacer una elección, <text:span text:style-name="T45">sino que </text:span>hace falta saber cuáles son esas elecciones, para poder realizar operaciones adicionales con ellas. Para ilustrar esa necesidad, vamos a resolver un problema real.</text:p>
      <text:p text:style-name="P17">Enunciado</text:p>
      <text:p text:style-name="P4">La prueba de los 4<text:span text:style-name="T24">×</text:span><text:span text:style-name="T17">100 metros estilos mixto es una prueba de natación en la que cuatro personas nadan 100 metros cada una a un estilo distinto, por este orden: </text:span><text:span text:style-name="T18">espalda, braza, mariposa y libre. Dos personas deben ser mujeres y dos personas deben ser hombres, pero cada equipo decide cómo se distribuyen en cada estilo.</text:span></text:p>
      <text:p text:style-name="P25">A fecha de <text:span text:style-name="T46">septiembre</text:span> de 2024, los récords <text:span text:style-name="T27">del mundo de 100 metros en cada estilo y categoría eran los de la tabla de más abajo. Usamos para los tiempos el formato habitual en natación de separar los minutos y los segundos con «:»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0">Categoría</text:p>
          </table:table-cell>
          <table:table-cell table:style-name="Tabla1.A1" office:value-type="string">
            <text:p text:style-name="P12">Espalda</text:p>
          </table:table-cell>
          <table:table-cell table:style-name="Tabla1.A1" office:value-type="string">
            <text:p text:style-name="P12">Braza</text:p>
          </table:table-cell>
          <table:table-cell table:style-name="Tabla1.A1" office:value-type="string">
            <text:p text:style-name="P12">Mariposa</text:p>
          </table:table-cell>
          <table:table-cell table:style-name="Tabla1.E1" office:value-type="string">
            <text:p text:style-name="P12">Libre</text:p>
          </table:table-cell>
        </table:table-row>
        <table:table-row>
          <table:table-cell table:style-name="Tabla1.A2" office:value-type="string">
            <text:p text:style-name="P11">Masculina <text:span text:style-name="T28">♂</text:span></text:p>
          </table:table-cell>
          <table:table-cell table:style-name="Tabla1.B2" office:value-type="string">
            <text:p text:style-name="P13">Thomas Ceccon</text:p>
            <text:p text:style-name="P15">51,60</text:p>
          </table:table-cell>
          <table:table-cell table:style-name="Tabla1.C2" office:value-type="string">
            <text:p text:style-name="P13">Adam Peaty</text:p>
            <text:p text:style-name="P15">56,88</text:p>
          </table:table-cell>
          <table:table-cell table:style-name="Tabla1.D2" office:value-type="string">
            <text:p text:style-name="P13">Caeleb Dressel</text:p>
            <text:p text:style-name="P15">49,45</text:p>
          </table:table-cell>
          <table:table-cell table:style-name="Tabla1.E2" office:value-type="string">
            <text:p text:style-name="P13">Pan Zhanle</text:p>
            <text:p text:style-name="P15">46,<text:span text:style-name="T46">4</text:span>0</text:p>
          </table:table-cell>
        </table:table-row>
        <table:table-row>
          <table:table-cell table:style-name="Tabla1.A2" office:value-type="string">
            <text:p text:style-name="P11">Femenina <text:span text:style-name="T28">♀</text:span></text:p>
          </table:table-cell>
          <table:table-cell table:style-name="Tabla1.B3" office:value-type="string">
            <text:p text:style-name="P22">Regan Smith</text:p>
            <text:p text:style-name="P16">57,<text:span text:style-name="T46">1</text:span>3</text:p>
          </table:table-cell>
          <table:table-cell table:style-name="Tabla1.C3" office:value-type="string">
            <text:p text:style-name="P14">Lilly King</text:p>
            <text:p text:style-name="P16">1:04,13</text:p>
          </table:table-cell>
          <table:table-cell table:style-name="Tabla1.D3" office:value-type="string">
            <text:p text:style-name="P22">Gretchen Walsh</text:p>
            <text:p text:style-name="P16">55,<text:span text:style-name="T46">1</text:span>8</text:p>
          </table:table-cell>
          <table:table-cell table:style-name="Tabla1.E3" office:value-type="string">
            <text:p text:style-name="P14">Sarah Sj<text:span text:style-name="T46">ö</text:span>ström</text:p>
            <text:p text:style-name="P16">51,71</text:p>
          </table:table-cell>
        </table:table-row>
      </table:table>
      <text:p text:style-name="cms-Texto">¿Qué alineación deberemos utilizar para obtener el mejor tiempo posible <text:span text:style-name="T42">y cuál será ese tiempo, teóricamente</text:span>?</text:p>
      <text:p text:style-name="cms-Apartado">Resolución</text:p>
      <text:p text:style-name="P5">Primero averiguamos cuántas alineaciones son posibles. De los cuatro estilos hay que elegir dos para <text:span text:style-name="T30">una categoría y automáticamente quedarán los otros dos para las otras categorías. Por tanto, el número es C</text:span><text:span text:style-name="T16">4,2</text:span><text:span text:style-name="T30"> = 6.</text:span></text:p>
      <text:p text:style-name="cms-TextoSigue">Necesitamos saber cuáles son esas seis posibilidades para poder sumar los tiempos. <text:span text:style-name="T45">Aunque existen otros métodos, podemos obtenerlas por tanteo:</text:span>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23">♂♂♀♀</text:p>
          </table:table-cell>
          <table:table-cell table:style-name="Tabla2.A1" office:value-type="string">
            <text:p text:style-name="P23">♂♀♂♀</text:p>
          </table:table-cell>
          <table:table-cell table:style-name="Tabla2.A1" office:value-type="string">
            <text:p text:style-name="P23">♂♀♀♂</text:p>
          </table:table-cell>
          <table:table-cell table:style-name="Tabla2.A1" office:value-type="string">
            <text:p text:style-name="P23">♀♂♂♀</text:p>
          </table:table-cell>
          <table:table-cell table:style-name="Tabla2.A1" office:value-type="string">
            <text:p text:style-name="P23">♀♂♀♂</text:p>
          </table:table-cell>
          <table:table-cell table:style-name="Tabla2.F1" office:value-type="string">
            <text:p text:style-name="P23">♀♀♂♂</text:p>
          </table:table-cell>
        </table:table-row>
      </table:table>
      <text:p text:style-name="cms-Texto">A<text:span text:style-name="T31">hora podemos sumar los tiempos de cada alineación:</text:span></text:p>
      <text:p text:style-name="P19"><text:span text:style-name="T39">♂♂♀♀ → 51,60 + 56,88 + 55,18 + 51,71 = 215,37 = 3:35,37</text:span></text:p>
      <text:p text:style-name="P19"><text:span text:style-name="T39">♂♀♂♀ → 51,60 + 1:04,13 + 49,45 + 51,71 = 216,89 = 3:36,89</text:span></text:p>
      <text:p text:style-name="P19"><text:span text:style-name="T39">♂♀♀♂ → 51,60 + 1:04,13 + 55,18 + 46,40 = 217,31 = 3:37,31</text:span></text:p>
      <text:p text:style-name="P19"><text:span text:style-name="T39">♀♂♂♀ → 57,13 + 56,88 + 49,45 + 51,71 = 215,17 = </text:span><text:span text:style-name="T41">3:35,17</text:span></text:p>
      <text:p text:style-name="P19"><text:span text:style-name="T39">♀♂♀♂ → 57,13 + 56,88 + 55,18 + 46,40 = 215,59 = 3:35,59</text:span></text:p>
      <text:p text:style-name="P19"><text:span text:style-name="T39">♀♀♂♂ → 57,13 + 1:04,13 + 49,45 + 46,40 = 217,11 = 3:37,11</text:span></text:p>
      <text:p text:style-name="cms-Separador"/>
      <text:p text:style-name="P21">Solución</text:p>
      <text:p text:style-name="P20"><text:span text:style-name="T48">La mejor alineación posible es Regan Smith, Adam Peaty, Caeleb Dressel </text:span>y <text:span text:style-name="T29">Sarah Sjöström, </text:span>con un tiempo <text:span text:style-name="T49">teórico </text:span>previsto de 3:35,<text:span text:style-name="T47">1</text:span>7</text:p>
      <text:p text:style-name="cms-Apartado">Comentario</text:p>
      <text:p text:style-name="P9">A fecha de <text:span text:style-name="T46">septiembre</text:span> de 2024, <text:span text:style-name="T43">e</text:span>l récord <text:span text:style-name="T27">del mundo de 4</text:span><text:span text:style-name="T26">×</text:span><text:span text:style-name="T19">100 metros estilos mixto </text:span><text:span text:style-name="T20">lo ostenta</text:span><text:span text:style-name="T22">ba</text:span><text:span text:style-name="T20"> un equipo de </text:span><text:span text:style-name="T23">Estados Unidos</text:span><text:span text:style-name="T20"> con un tiempo de </text:span><text:span text:style-name="T21">3:37,</text:span><text:span text:style-name="T23">43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1.pdf" text:style-name="Internet_20_link" text:visited-style-name="Visited_20_Internet_20_Link"><text:span text:style-name="MT1">http://pedroreina.net/cms/n4art-com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0T11:10:35.612735193</dc:date>
    <meta:editing-duration>PT15H51M47S</meta:editing-duration>
    <meta:editing-cycles>40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52" meta:word-count="421" meta:character-count="2463" meta:non-whitespace-character-count="2094"/>
  </office:meta>
</office:document-meta>
</file>