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f16a87" officeooo:paragraph-rsid="00f16a87"/>
    </style:style>
    <style:style style:name="P4" style:family="paragraph" style:parent-style-name="cms-Apartado">
      <style:text-properties officeooo:paragraph-rsid="0106924b"/>
    </style:style>
    <style:style style:name="P5" style:family="paragraph" style:parent-style-name="cms-Apartado">
      <style:text-properties officeooo:rsid="01075430" officeooo:paragraph-rsid="01075430"/>
    </style:style>
    <style:style style:name="P6" style:family="paragraph" style:parent-style-name="cms-Texto">
      <style:text-properties officeooo:rsid="0102f2c7" officeooo:paragraph-rsid="0102f2c7"/>
    </style:style>
    <style:style style:name="P7" style:family="paragraph" style:parent-style-name="cms-Asterisco">
      <style:text-properties officeooo:paragraph-rsid="0104d97d"/>
    </style:style>
    <style:style style:name="P8" style:family="paragraph" style:parent-style-name="cms-Asterisco">
      <style:text-properties officeooo:paragraph-rsid="0106924b"/>
    </style:style>
    <style:style style:name="P9" style:family="paragraph" style:parent-style-name="cms-Asterisco">
      <style:text-properties officeooo:paragraph-rsid="010a6494"/>
    </style:style>
    <style:style style:name="P1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1" style:family="paragraph" style:parent-style-name="cms-Cuadrado">
      <style:text-properties officeooo:paragraph-rsid="0106924b"/>
    </style:style>
    <style:style style:name="P12" style:family="paragraph" style:parent-style-name="cms-Cuadrado">
      <style:text-properties officeooo:paragraph-rsid="010a649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0f056fd" style:font-name-asian="Droid Sans" style:font-name-complex="FreeSans"/>
    </style:style>
    <style:style style:name="T13" style:family="text">
      <style:text-properties style:font-name="DejaVu Sans" officeooo:rsid="0102f2c7" style:font-name-asian="Droid Sans" style:font-name-complex="FreeSans"/>
    </style:style>
    <style:style style:name="T14" style:family="text">
      <style:text-properties style:text-overline-style="solid" style:text-overline-width="auto" style:text-overline-color="font-color"/>
    </style:style>
    <style:style style:name="T15" style:family="text">
      <style:text-properties officeooo:rsid="0104d97d" style:text-overline-style="solid" style:text-overline-width="auto" style:text-overline-color="font-color"/>
    </style:style>
    <style:style style:name="T16" style:family="text">
      <style:text-properties officeooo:rsid="01056e4f" style:text-overline-style="solid" style:text-overline-width="auto" style:text-overline-color="font-color"/>
    </style:style>
    <style:style style:name="T17" style:family="text">
      <style:text-properties officeooo:rsid="010a6494" style:text-overline-style="solid" style:text-overline-width="auto" style:text-overline-color="font-color"/>
    </style:style>
    <style:style style:name="T18" style:family="text">
      <style:text-properties officeooo:rsid="010b413a" style:text-overline-style="solid" style:text-overline-width="auto" style:text-overline-color="font-color"/>
    </style:style>
    <style:style style:name="T19" style:family="text">
      <style:text-properties officeooo:rsid="00f056fd"/>
    </style:style>
    <style:style style:name="T20" style:family="text">
      <style:text-properties style:font-name="DejaVu Serif1" style:font-name-asian="DejaVu Serif1" style:font-name-complex="DejaVu Serif1"/>
    </style:style>
    <style:style style:name="T21" style:family="text">
      <style:text-properties style:font-name="DejaVu Serif1" officeooo:rsid="00feddbe" style:font-name-asian="DejaVu Serif1" style:font-name-complex="DejaVu Serif1"/>
    </style:style>
    <style:style style:name="T22" style:family="text">
      <style:text-properties style:font-name="DejaVu Serif1" officeooo:rsid="01056e4f" style:font-name-asian="DejaVu Serif1" style:font-name-complex="DejaVu Serif1"/>
    </style:style>
    <style:style style:name="T23" style:family="text">
      <style:text-properties style:font-name="DejaVu Serif1" officeooo:rsid="010cee79" style:font-name-asian="DejaVu Serif1" style:font-name-complex="DejaVu Serif1"/>
    </style:style>
    <style:style style:name="T24" style:family="text">
      <style:text-properties style:font-name="DejaVu Serif" style:font-name-asian="Droid Sans" style:font-name-complex="FreeSans"/>
    </style:style>
    <style:style style:name="T25" style:family="text">
      <style:text-properties style:font-name="DejaVu Serif" officeooo:rsid="0104d97d" style:font-name-asian="Droid Sans" style:font-name-complex="FreeSans"/>
    </style:style>
    <style:style style:name="T26" style:family="text">
      <style:text-properties style:font-name="DejaVu Serif" officeooo:rsid="00f28bcb" style:font-name-asian="Droid Sans" style:font-name-complex="FreeSans"/>
    </style:style>
    <style:style style:name="T27" style:family="text">
      <style:text-properties style:font-name="DejaVu Serif" officeooo:rsid="00f35f0e" style:font-name-asian="Droid Sans" style:font-name-complex="FreeSans" style:text-overline-style="solid" style:text-overline-width="auto" style:text-overline-color="font-color"/>
    </style:style>
    <style:style style:name="T28" style:family="text">
      <style:text-properties style:font-name="DejaVu Serif" officeooo:rsid="0106924b" style:font-name-asian="Droid Sans" style:font-name-complex="FreeSans"/>
    </style:style>
    <style:style style:name="T29" style:family="text">
      <style:text-properties style:font-name="DejaVu Serif" officeooo:rsid="010cee79" style:font-name-asian="Droid Sans" style:font-name-complex="FreeSans"/>
    </style:style>
    <style:style style:name="T30" style:family="text">
      <style:text-properties style:font-name="DejaVu Serif" fo:font-style="italic" style:font-name-asian="Droid Sans" style:font-style-asian="italic" style:font-name-complex="FreeSans" style:font-style-complex="italic"/>
    </style:style>
    <style:style style:name="T31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officeooo:rsid="0102f2c7"/>
    </style:style>
    <style:style style:name="T34" style:family="text">
      <style:text-properties officeooo:rsid="0104d97d"/>
    </style:style>
    <style:style style:name="T35" style:family="text">
      <style:text-properties officeooo:rsid="01056e4f"/>
    </style:style>
    <style:style style:name="T36" style:family="text">
      <style:text-properties officeooo:rsid="0106924b"/>
    </style:style>
    <style:style style:name="T37" style:family="text">
      <style:text-properties officeooo:rsid="01086134"/>
    </style:style>
    <style:style style:name="T38" style:family="text">
      <style:text-properties officeooo:rsid="01097b9e"/>
    </style:style>
    <style:style style:name="T39" style:family="text">
      <style:text-properties officeooo:rsid="010a6494"/>
    </style:style>
    <style:style style:name="T40" style:family="text">
      <style:text-properties style:text-position="super 58%" officeooo:rsid="010a6494"/>
    </style:style>
    <style:style style:name="T41" style:family="text">
      <style:text-properties style:text-position="super 58%" officeooo:rsid="010a6494" style:text-overline-style="solid" style:text-overline-width="auto" style:text-overline-color="font-color"/>
    </style:style>
    <style:style style:name="T42" style:family="text">
      <style:text-properties officeooo:rsid="010b413a"/>
    </style:style>
    <style:style style:name="T43" style:family="text">
      <style:text-properties officeooo:rsid="010cee79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10a6494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9">4</text:span> <text:span text:style-name="T6">•</text:span><text:span text:style-name="T8"> Aritmética </text:span><text:span text:style-name="T6">•</text:span><text:span text:style-name="T8"> </text:span><text:span text:style-name="T12">Número</text:span><text:span text:style-name="T11">s</text:span><text:span text:style-name="T8"> </text:span><text:span text:style-name="T12">re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2</text:span><text:span text:style-name="T9">)</text:span></text:p>
      <text:p text:style-name="P3"><text:span text:style-name="T33">Operaciones con n</text:span>úmeros <text:span text:style-name="T33">racionales e </text:span>irracionales</text:p>
      <text:p text:style-name="P6"><text:span text:style-name="T21">E</text:span><text:span text:style-name="T20">s conveniente que te vayas familiarizando con el uso de números irracionales; para </text:span><text:span text:style-name="T23">comenzar</text:span><text:span text:style-name="T20">, vemos algunas propiedades sobre el resultado de operar números raciones e irracionales.</text:span></text:p>
      <text:p text:style-name="cms-Apartado"><text:span text:style-name="T33">Suma de </text:span>números racionales e irracionales</text:p>
      <text:list xml:id="list2443352397258692037" text:style-name="cms-ListaAsterisco">
        <text:list-item>
          <text:p text:style-name="P7">La suma de dos números racionales es un número racional. (Esto ya lo sabíamos desde que aprendimos a sumar fracciones).</text:p>
        </text:list-item>
      </text:list>
      <text:list xml:id="list5211145904459806655" text:style-name="cms-ListaCuadrado">
        <text:list-item>
          <text:p text:style-name="cms-Cuadrado"><text:span text:style-name="T44">Ejemplo </text:span><text:span text:style-name="T44"><text:sequence text:ref-name="refcmsNum0" text:name="cmsNum" text:formula="ooow:cmsNum+1" style:num-format="1">1</text:sequence></text:span>: el número <text:span text:style-name="T34">2,45</text:span>+<text:span text:style-name="T34">5,</text:span><text:span text:style-name="T15">23</text:span> es un número racional.</text:p>
        </text:list-item>
      </text:list>
      <text:list xml:id="list111809430776286" text:continue-list="list2443352397258692037" text:style-name="cms-ListaAsterisco">
        <text:list-item>
          <text:p text:style-name="P7">La suma de un número racional y un número irracional es un número irracional. Esto se puede demostrar por reducción al absurdo: llamamos <text:span text:style-name="T32">r</text:span> a un número racional y <text:span text:style-name="T32">h</text:span> a un número irracional. Si <text:span text:style-name="T32">r</text:span>+<text:span text:style-name="T32">h</text:span> fuera racional, entonces <text:span text:style-name="T32">h</text:span> = (<text:span text:style-name="T32">r</text:span>+<text:span text:style-name="T32">h</text:span>)<text:span text:style-name="T20">‒</text:span><text:span text:style-name="T30">r</text:span><text:span text:style-name="T24"> también sería racional.</text:span></text:p>
        </text:list-item>
      </text:list>
      <text:list xml:id="list111808782379953" text:continue-list="list5211145904459806655" text:style-name="cms-ListaCuadrado">
        <text:list-item>
          <text:p text:style-name="cms-Cuadrado"><text:span text:style-name="T31">Ejemplo </text:span><text:span text:style-name="T31"><text:sequence text:ref-name="refcmsNum1" text:name="cmsNum" text:formula="ooow:cmsNum+1" style:num-format="1">2</text:sequence></text:span><text:span text:style-name="T24">: el número 5+</text:span><text:span text:style-name="T26">√</text:span><text:span text:style-name="T27">2</text:span><text:span text:style-name="T24"> </text:span><text:span text:style-name="T25">es un número irracional.</text:span></text:p>
        </text:list-item>
      </text:list>
      <text:list xml:id="list111808020367858" text:continue-list="list111809430776286" text:style-name="cms-ListaAsterisco">
        <text:list-item>
          <text:p text:style-name="cms-Asterisco"><text:span text:style-name="T25">L</text:span><text:span text:style-name="T24">a suma de dos números irracionales puede ser un número irracional o un número racional, depend</text:span><text:span text:style-name="T29">iendo</text:span><text:span text:style-name="T24"> de qué números se sumen.</text:span></text:p>
        </text:list-item>
      </text:list>
      <text:list xml:id="list111808932032105" text:continue-list="list111808782379953" text:style-name="cms-ListaCuadrado">
        <text:list-item>
          <text:p text:style-name="cms-Cuadrado"><text:span text:style-name="T44">Ejemplo </text:span><text:span text:style-name="T44"><text:sequence text:ref-name="refcmsNum2" text:name="cmsNum" text:formula="ooow:cmsNum+1" style:num-format="1">3</text:sequence></text:span>: el número <text:span text:style-name="T26">√</text:span><text:span text:style-name="T27">2</text:span>+<text:span text:style-name="T26">√</text:span><text:span text:style-name="T15">3</text:span> es un número irracional (pero no es evidente, habría que <text:span text:style-name="T35">demostrarlo).</text:span></text:p>
        </text:list-item>
        <text:list-item>
          <text:p text:style-name="cms-Cuadrado"><text:span text:style-name="T44">Ejemplo </text:span><text:span text:style-name="T44"><text:sequence text:ref-name="refcmsNum3" text:name="cmsNum" text:formula="ooow:cmsNum+1" style:num-format="1">4</text:sequence></text:span>: el número <text:span text:style-name="T26">√</text:span><text:span text:style-name="T27">2</text:span>+<text:span text:style-name="T35">(5</text:span><text:span text:style-name="T22">‒</text:span><text:span text:style-name="T26">√</text:span><text:span text:style-name="T16">2</text:span><text:span text:style-name="T35">) </text:span>es un número racional (<text:span text:style-name="T35">el resultado de la operación es 5).</text:span></text:p>
        </text:list-item>
      </text:list>
      <text:p text:style-name="P4"><text:span text:style-name="T36">Producto de </text:span>números racionales e irracionales</text:p>
      <text:list xml:id="list111808387683582" text:continue-list="list111808020367858" text:style-name="cms-ListaAsterisco">
        <text:list-item>
          <text:p text:style-name="P8"><text:span text:style-name="T36">El producto</text:span> de dos números racionales es un número racional. (Esto ya lo sabíamos desde que aprendimos a <text:span text:style-name="T43">multiplicar</text:span> fracciones).</text:p>
        </text:list-item>
      </text:list>
      <text:list xml:id="list111809230499845" text:continue-list="list111808932032105" text:style-name="cms-ListaCuadrado">
        <text:list-item>
          <text:p text:style-name="P11"><text:span text:style-name="T44">Ejemplo </text:span><text:span text:style-name="T44"><text:sequence text:ref-name="refcmsNum4" text:name="cmsNum" text:formula="ooow:cmsNum+1" style:num-format="1">5</text:sequence></text:span>: el número <text:span text:style-name="T34">2,45·5,</text:span><text:span text:style-name="T15">23</text:span> es un número racional.</text:p>
        </text:list-item>
      </text:list>
      <text:list xml:id="list111809175177005" text:continue-list="list111808387683582" text:style-name="cms-ListaAsterisco">
        <text:list-item>
          <text:p text:style-name="P8"><text:span text:style-name="T36">El producto</text:span> de un número racional <text:span text:style-name="T36">distinto de cero </text:span>y un número irracional es un número irracional. Esto se puede demostrar por reducción al absurdo: llamamos <text:span text:style-name="T32">r</text:span> a un número racional y <text:span text:style-name="T32">h</text:span> a un número irracional. Si <text:span text:style-name="T32">r</text:span><text:span text:style-name="T36">·</text:span><text:span text:style-name="T32">h</text:span> fuera racional, entonces <text:span text:style-name="T32">h</text:span> = (<text:span text:style-name="T32">r</text:span><text:span text:style-name="T36">·</text:span><text:span text:style-name="T32">h</text:span>)<text:span text:style-name="T20">:</text:span><text:span text:style-name="T30">r</text:span><text:span text:style-name="T24"> también sería racional.</text:span></text:p>
        </text:list-item>
      </text:list>
      <text:list xml:id="list111808104172347" text:continue-list="list111809230499845" text:style-name="cms-ListaCuadrado">
        <text:list-item>
          <text:p text:style-name="P11"><text:span text:style-name="T31">Ejemplo </text:span><text:span text:style-name="T31"><text:sequence text:ref-name="refcmsNum5" text:name="cmsNum" text:formula="ooow:cmsNum+1" style:num-format="1">6</text:sequence></text:span><text:span text:style-name="T24">: el número 5</text:span><text:span text:style-name="T28">·</text:span><text:span text:style-name="T26">√</text:span><text:span text:style-name="T27">2</text:span><text:span text:style-name="T24"> </text:span><text:span text:style-name="T25">es un número irracional.</text:span></text:p>
        </text:list-item>
      </text:list>
      <text:list xml:id="list111808742554983" text:continue-list="list111809175177005" text:style-name="cms-ListaAsterisco">
        <text:list-item>
          <text:p text:style-name="P8"><text:span text:style-name="T28">El producto</text:span><text:span text:style-name="T24"> de dos números irracionales puede ser un número irracional o un número racional, depend</text:span><text:span text:style-name="T29">i</text:span><text:span text:style-name="T24">e</text:span><text:span text:style-name="T29">ndo</text:span><text:span text:style-name="T24"> de qué números se </text:span><text:span text:style-name="T28">multipliquen</text:span><text:span text:style-name="T24">.</text:span></text:p>
        </text:list-item>
      </text:list>
      <text:list xml:id="list111808091097518" text:continue-list="list111808104172347" text:style-name="cms-ListaCuadrado">
        <text:list-item>
          <text:p text:style-name="P11"><text:span text:style-name="T44">Ejemplo </text:span><text:span text:style-name="T44"><text:sequence text:ref-name="refcmsNum6" text:name="cmsNum" text:formula="ooow:cmsNum+1" style:num-format="1">7</text:sequence></text:span>: el número <text:span text:style-name="T26">√</text:span><text:span text:style-name="T27">2</text:span><text:span text:style-name="T36">·</text:span><text:span text:style-name="T26">√</text:span><text:span text:style-name="T15">3</text:span> es un número irracional (pero no es evidente, habría que <text:span text:style-name="T35">demostrarlo).</text:span></text:p>
        </text:list-item>
        <text:list-item>
          <text:p text:style-name="P11"><text:span text:style-name="T44">Ejemplo </text:span><text:span text:style-name="T44"><text:sequence text:ref-name="refcmsNum7" text:name="cmsNum" text:formula="ooow:cmsNum+1" style:num-format="1">8</text:sequence></text:span>: el número <text:span text:style-name="T26">√</text:span><text:span text:style-name="T27">2</text:span>·<text:span text:style-name="T35">(5</text:span><text:span text:style-name="T22">:</text:span><text:span text:style-name="T26">√</text:span><text:span text:style-name="T16">2</text:span><text:span text:style-name="T35">) </text:span>es un número racional (<text:span text:style-name="T35">el resultado de la operación es 5).</text:span></text:p>
        </text:list-item>
      </text:list>
      <text:p text:style-name="P5">Potencia de un número irracional</text:p>
      <text:list xml:id="list111808735852415" text:continue-list="list111808742554983" text:style-name="cms-ListaAsterisco">
        <text:list-item>
          <text:p text:style-name="cms-Asterisco">Debería estar claro que la potencia de un número irracional puede ser un número racional <text:span text:style-name="T37">(en algunos casos)</text:span>.</text:p>
        </text:list-item>
      </text:list>
      <text:list xml:id="list111808318091233" text:continue-list="list111808091097518" text:style-name="cms-ListaCuadrado">
        <text:list-item>
          <text:p text:style-name="cms-Cuadrado"><text:span text:style-name="T44">Ejemplo </text:span><text:span text:style-name="T44"><text:sequence text:ref-name="refcmsNum8" text:name="cmsNum" text:formula="ooow:cmsNum+1" style:num-format="1">9</text:sequence></text:span>: el número (√<text:span text:style-name="T14">2</text:span>)² es un número racional (el resultado de la operación es 2, <text:span text:style-name="T38">según se sigue de la definición de raíz cuadrada</text:span>).</text:p>
        </text:list-item>
      </text:list>
      <text:list xml:id="list111808443927062" text:continue-list="list111808735852415" text:style-name="cms-ListaAsterisco">
        <text:list-item>
          <text:p text:style-name="P9">Incluso un número irracional elevado a un número irracional <text:span text:style-name="T43">(una operación que aún no hemos definido) </text:span>puede dar como resultado un número racional.</text:p>
        </text:list-item>
      </text:list>
      <text:list xml:id="list111808100519736" text:continue-list="list111808318091233" text:style-name="cms-ListaCuadrado">
        <text:list-item>
          <text:p text:style-name="P12"><text:span text:style-name="T45">Ejemplo </text:span><text:span text:style-name="T45"><text:sequence text:ref-name="refcmsNum9" text:name="cmsNum" text:formula="ooow:cmsNum+1" style:num-format="1">10</text:sequence></text:span><text:span text:style-name="T39">. Este</text:span> ejemplo requiere aplicar un teorema que no se estudia en la enseñanza secundaria: <text:span text:style-name="T39">el número (√</text:span><text:span text:style-name="T17">2</text:span><text:span text:style-name="T39">)</text:span><text:span text:style-name="T40">√</text:span><text:span text:style-name="T41">2</text:span><text:span text:style-name="T39"> es irracional</text:span><text:bookmark text:name="firstHeading"/><text:span text:style-name="T39"> (teorema de </text:span>Gelfond–Schneider<text:span text:style-name="T42">)</text:span> <text:span text:style-name="T42">y ((√</text:span><text:span text:style-name="T18">2</text:span><text:span text:style-name="T42">)</text:span><text:span text:style-name="T40">√</text:span><text:span text:style-name="T41">2</text:span><text:span text:style-name="T39">)</text:span><text:span text:style-name="T40">√</text:span><text:span text:style-name="T41">2</text:span><text:span text:style-name="T39"> ¡es 2! (¿por qué crees que es así?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nmr-tr02.pdf" text:style-name="Internet_20_link" text:visited-style-name="Visited_20_Internet_20_Link"><text:span text:style-name="MT1">http://pedroreina.net/cms/n4art-nmr-t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1-30T11:18:07.582849032</dc:date>
    <meta:editing-duration>PT10H58S</meta:editing-duration>
    <meta:editing-cycles>23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26" meta:word-count="469" meta:character-count="2785" meta:non-whitespace-character-count="2362"/>
  </office:meta>
</office:document-meta>
</file>