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style:font-name="DejaVu Serif" officeooo:rsid="02d53b7b" officeooo:paragraph-rsid="02bc8001" style:font-name-asian="Droid Sans" style:font-size-asian="10.5pt" style:font-name-complex="FreeSans"/>
    </style:style>
    <style:style style:name="P4" style:family="paragraph" style:parent-style-name="cms-Texto">
      <style:text-properties officeooo:rsid="02dc8c12" officeooo:paragraph-rsid="02dc8c12"/>
    </style:style>
    <style:style style:name="P5" style:family="paragraph" style:parent-style-name="cms-Texto">
      <style:text-properties officeooo:rsid="02ea58cd" officeooo:paragraph-rsid="02ea58cd"/>
    </style:style>
    <style:style style:name="P6" style:family="paragraph" style:parent-style-name="cms-Apartado">
      <style:text-properties officeooo:rsid="02a781d6" officeooo:paragraph-rsid="02a781d6"/>
    </style:style>
    <style:style style:name="P7" style:family="paragraph" style:parent-style-name="cms-Apartado">
      <style:text-properties officeooo:rsid="02aace88" officeooo:paragraph-rsid="02aace88"/>
    </style:style>
    <style:style style:name="P8" style:family="paragraph" style:parent-style-name="cms-Apartado">
      <style:text-properties officeooo:rsid="02ea4a94" officeooo:paragraph-rsid="02ea4a94"/>
    </style:style>
    <style:style style:name="P9" style:family="paragraph" style:parent-style-name="cms-Apartado">
      <style:text-properties officeooo:rsid="02ea58cd" officeooo:paragraph-rsid="02ea58cd"/>
    </style:style>
    <style:style style:name="P10" style:family="paragraph" style:parent-style-name="cms-PreguntaSigue">
      <style:text-properties officeooo:rsid="02e247a3" officeooo:paragraph-rsid="02e247a3"/>
    </style:style>
    <style:style style:name="P11" style:family="paragraph" style:parent-style-name="cms-PreguntaSigue">
      <style:text-properties officeooo:paragraph-rsid="02e3e499"/>
    </style:style>
    <style:style style:name="P12" style:family="paragraph" style:parent-style-name="cms-PreguntaSigue">
      <style:text-properties officeooo:rsid="02e8e0fe" officeooo:paragraph-rsid="02e8e0fe"/>
    </style:style>
    <style:style style:name="P13" style:family="paragraph" style:parent-style-name="cms-PreguntaSigue">
      <style:text-properties style:font-name="DejaVu Serif" officeooo:rsid="02dd917d" officeooo:paragraph-rsid="02e3e499" style:font-size-asian="10.5pt"/>
    </style:style>
    <style:style style:name="P14" style:family="paragraph" style:parent-style-name="cms-Texto">
      <style:text-properties officeooo:rsid="02ea4a94" officeooo:paragraph-rsid="02ea4a94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>
      <style:text-properties officeooo:rsid="02dceb36" officeooo:paragraph-rsid="02dceb36"/>
    </style:style>
    <style:style style:name="P17" style:family="paragraph" style:parent-style-name="cms-Pregunta">
      <style:text-properties officeooo:rsid="02e247a3" officeooo:paragraph-rsid="02e247a3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dceb36" officeooo:paragraph-rsid="02e3e499" fo:hyphenate="true" fo:hyphenation-remain-char-count="2" fo:hyphenation-push-char-count="2"/>
    </style:style>
    <style:style style:name="P19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2e247a3" officeooo:paragraph-rsid="02e247a3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23bb05f" style:font-name-asian="Droid Sans" style:font-name-complex="FreeSans"/>
    </style:style>
    <style:style style:name="T14" style:family="text">
      <style:text-properties style:font-name="DejaVu Sans" officeooo:rsid="02dba20d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2e5e364" style:font-name-asian="Droid Sans" style:font-name-complex="FreeSans"/>
    </style:style>
    <style:style style:name="T18" style:family="text">
      <style:text-properties style:font-name="DejaVu Serif" officeooo:rsid="02e6e506" style:font-name-asian="Droid Sans" style:font-name-complex="FreeSans"/>
    </style:style>
    <style:style style:name="T19" style:family="text">
      <style:text-properties style:font-name="DejaVu Serif" officeooo:rsid="02e6e506" style:font-name-asian="Droid Sans" style:font-name-complex="FreeSans" style:text-overline-style="solid" style:text-overline-width="auto" style:text-overline-color="font-color"/>
    </style:style>
    <style:style style:name="T20" style:family="text">
      <style:text-properties style:font-name="DejaVu Serif" style:font-size-asian="10.5pt"/>
    </style:style>
    <style:style style:name="T21" style:family="text">
      <style:text-properties style:font-name="DejaVu Serif" officeooo:rsid="02dd917d" style:font-size-asian="10.5pt"/>
    </style:style>
    <style:style style:name="T22" style:family="text">
      <style:text-properties style:font-name="DejaVu Serif" officeooo:rsid="02ebd705" style:font-size-asian="10.5pt"/>
    </style:style>
    <style:style style:name="T23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24" style:family="text">
      <style:text-properties officeooo:rsid="02dba20d"/>
    </style:style>
    <style:style style:name="T25" style:family="text">
      <style:text-properties officeooo:rsid="02deda94"/>
    </style:style>
    <style:style style:name="T26" style:family="text">
      <style:text-properties officeooo:rsid="02e04ec6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officeooo:rsid="02ebd705"/>
    </style:style>
    <style:style style:name="T30" style:family="text">
      <style:text-properties officeooo:rsid="02ec96ba"/>
    </style:style>
    <style:style style:name="T31" style:family="text">
      <style:text-properties officeooo:rsid="02ecd7de"/>
    </style:style>
    <style:style style:name="T32" style:family="text">
      <style:text-properties officeooo:rsid="02ee8a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7</text:span><text:span text:style-name="T9">)</text:span></text:p>
      <text:p text:style-name="P6"><text:span text:style-name="T24">Números menor y mayor de </text:span>intervalos y semirrectas</text:p>
      <text:p text:style-name="P4">Encontrar el número menor o el número mayor de un intervalo o de una semirrecta parece un problema sencillo y de poca utilidad. Sin embargo, no es tan sencillo (porque hay algún caso que esconde una complicación) y es de <text:span text:style-name="T26">mucha </text:span>utilidad, como veremos de ahora en adelante en e<text:span text:style-name="T25">ste</text:span> curso.</text:p>
      <text:p text:style-name="P7">Enunciados</text:p>
      <text:p text:style-name="P4"><text:span text:style-name="T31">Averigua</text:span> cuál es el número menor y el número mayor de cada uno de los siguientes conjuntos:</text:p>
      <text:list xml:id="list7142285987747273395" text:style-name="cms-ListaPregunta">
        <text:list-item>
          <text:p text:style-name="P16">[2,5]</text:p>
        </text:list-item>
        <text:list-item>
          <text:p text:style-name="P17">(<text:span text:style-name="T27">←</text:span><text:span text:style-name="T16">,4)</text:span></text:p>
        </text:list-item>
      </text:list>
      <text:p text:style-name="cms-Apartado">Resoluciones</text:p>
      <text:list xml:id="list4990917151483359785" text:style-name="cms-ListaSolucion">
        <text:list-item>
          <text:p text:style-name="P18">Empezamos con el caso más sencillo de todos.</text:p>
        </text:list-item>
      </text:list>
      <text:p text:style-name="P11">El menor de los números del intervalo cerrado [2,<text:span text:style-name="T29">5</text:span>] es el 2, porque 2<text:span text:style-name="T21">∈[2,</text:span><text:span text:style-name="T22">5</text:span><text:span text:style-name="T21">] y cualquier número menor que 2 ya no pertenece.</text:span></text:p>
      <text:p text:style-name="P13">El mayor de los números del intervalo cerrado [2,<text:span text:style-name="T29">5</text:span>] es el <text:span text:style-name="T29">5</text:span>, porque <text:span text:style-name="T29">5</text:span>∈[2,<text:span text:style-name="T29">5</text:span>] y cualquier número mayor que <text:span text:style-name="T29">5</text:span> ya no pertenece.</text:p>
      <text:p text:style-name="P12"><text:span text:style-name="T21">S</text:span><text:span text:style-name="T20">olución: el menor número es el 2 y el mayor número es el </text:span><text:span text:style-name="T22">5</text:span><text:span text:style-name="T20">.</text:span></text:p>
      <text:list xml:id="list132813815260678" text:continue-numbering="true" text:style-name="cms-ListaSolucion">
        <text:list-item>
          <text:p text:style-name="P19"><text:span text:style-name="T21">E</text:span><text:span text:style-name="T20">n este caso nos enfrentamos a dos dificultades diferentes.</text:span></text:p>
        </text:list-item>
      </text:list>
      <text:p text:style-name="P10">No hay ningún número de la semirrecta que sea el menor de la semirrecta, porque, para cualquier número <text:span text:style-name="T28">x</text:span>∈(←,4), siempre se puede encontrar otro número de la semirrecta que sea menor; por ejemplo, <text:span text:style-name="T28">x</text:span><text:span text:style-name="T27">‒</text:span><text:span text:style-name="T16">1.</text:span></text:p>
      <text:p text:style-name="P10"><text:span text:style-name="T16">No hay ningún número de la semirrecta que sea el mayor de la semirrecta, ya que cada vez que pensemos en un número </text:span><text:span text:style-name="T23">y</text:span><text:span text:style-name="T16">∈(←,4), por muy próximo que esté a 4, siempre podemos encontrar un número mayor que </text:span><text:span text:style-name="T23">y</text:span><text:span text:style-name="T16"> que siga perteneciendo a la semirrecta; por ejemplo, (</text:span><text:span text:style-name="T23">y</text:span><text:span text:style-name="T16">+4):2 </text:span><text:span text:style-name="T17">(recuerda que entre dos números reales hay infinitos números reales)</text:span><text:span text:style-name="T16">. </text:span><text:span text:style-name="T18">La idea de que el mayor número de la semirrecta es el 3,</text:span><text:span text:style-name="T19">9</text:span><text:span text:style-name="T18"> es falsa, porque hay que recordar que 3,</text:span><text:span text:style-name="T19">9</text:span><text:span text:style-name="T18">=4 y por tanto no pertenece a la semirrecta.</text:span></text:p>
      <text:p text:style-name="P12"><text:span text:style-name="T18">S</text:span><text:span text:style-name="T16">olución: no existe un menor número y no existe un mayor número.</text:span></text:p>
      <text:p text:style-name="P8">Una diferencia entre extremo abierto y cerrado</text:p>
      <text:p text:style-name="P14">Comparando los dos ejemplos anteriores se observa una diferencia muy importante entre un extremo abierto (incluyendo las posibilidades ∞ y <text:span text:style-name="T27">‒</text:span>∞) y un extremo cerrado: si el extremo está abierto, siempre podremos seguir <text:span text:style-name="T32">indefinidamente </text:span>aproximándonos <text:span text:style-name="T32">a </text:span>él permaneciendo en el conjunto, pero si el extremo está cerrado, llegaremos «al final».</text:p>
      <text:p text:style-name="P9">Estudio de otros casos</text:p>
      <text:p text:style-name="P5">Cualquier otro conjunto que nos pueda aparecer se podrá estudiar <text:span text:style-name="T30">casi </text:span>exactamente igual que con los dos ejemplos que acabamos de estudiar, con muy pequeñas variaciones en el razonamient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27.pdf" text:style-name="Internet_20_link" text:visited-style-name="Visited_20_Internet_20_Link"><text:span text:style-name="MT1">http://pedroreina.net/cms/n4art-nmr-tr2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26T13:28:12.428467800</dc:date>
    <meta:editing-duration>P1DT6H35M42S</meta:editing-duration>
    <meta:editing-cycles>68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2" meta:word-count="409" meta:character-count="2405" meta:non-whitespace-character-count="2022"/>
  </office:meta>
</office:document-meta>
</file>